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97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7.989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1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1.5pt solid #000000" fo:padding="0.071cm" fo:border-right="0.74pt solid #000000" style:rotation-align="none" fo:border-top="1.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1.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>
      <style:table-cell-properties fo:border-bottom="1.5pt solid #000000" style:diagonal-bl-tr="none" style:diagonal-tl-br="none" fo:background-color="transparent" fo:border-left="1.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ext-properties style:font-name="Courier New" fo:font-size="9pt" style:font-size-asian="9pt" style:font-size-complex="9pt"/>
    </style:style>
    <style:style style:name="ce12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1.5pt solid #000000" fo:padding="0.071cm" fo:border-right="0.74pt solid #000000" style:rotation-align="none" fo:border-top="1.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1.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>
      <style:table-cell-properties fo:border-bottom="1.5pt solid #000000" style:diagonal-bl-tr="none" style:diagonal-tl-br="none" fo:border-left="1.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fo:border-bottom="1.5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1.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1.25pt solid #000000" fo:background-color="#cccccc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Excel_5f_BuiltIn_5f_Currency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2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25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3" style:family="table-cell" style:parent-style-name="Default" style:data-style-name="N11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4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5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6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8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5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5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1" style:family="table-cell" style:parent-style-name="Excel_5f_BuiltIn_5f_Currency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JUNHO" table:style-name="ta1" table:print-ranges="JUNHO.A1:JUNHO.G112">
        <table:shapes>
          <draw:frame draw:z-index="0" draw:name="Imagem 2" draw:style-name="gr1" draw:text-style-name="P1" svg:width="10.765cm" svg:height="3.156cm" svg:x="8.533cm" svg:y="0.053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row table:style-name="ro1" table:number-rows-repeated="9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Os docentes são contratados e pagos conforme a Portaria PGR n° 251, de 6/5/2011 e a Lei 8.666/1993.</text:p>
          </table:table-cell>
          <table:covered-table-cell table:number-columns-repeated="6" table:style-name="ce1"/>
        </table:table-row>
        <table:table-row table:style-name="ro2">
          <table:table-cell table:style-name="ce2" table:number-columns-repeated="7"/>
        </table:table-row>
        <table:table-row table:style-name="ro1">
          <table:table-cell table:style-name="ce3" office:value-type="string" calcext:value-type="string">
            <text:p>Mês: JUNHO</text:p>
          </table:table-cell>
          <table:table-cell table:style-name="ce17"/>
          <table:table-cell table:style-name="ce26"/>
          <table:table-cell table:style-name="ce33"/>
          <table:table-cell table:style-name="ce44" table:number-columns-repeated="2"/>
          <table:table-cell table:style-name="ce53"/>
        </table:table-row>
        <table:table-row table:style-name="ro3">
          <table:table-cell table:style-name="ce3"/>
          <table:table-cell table:style-name="ce17"/>
          <table:table-cell table:style-name="ce26"/>
          <table:table-cell table:style-name="ce33"/>
          <table:table-cell table:style-name="ce44" table:number-columns-repeated="2"/>
          <table:table-cell table:style-name="ce53"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18" office:value-type="string" calcext:value-type="string">
            <text:p>Empenho</text:p>
          </table:table-cell>
          <table:table-cell table:style-name="ce27" office:value-type="string" calcext:value-type="string">
            <text:p>Objeto</text:p>
          </table:table-cell>
          <table:table-cell table:style-name="ce34" office:value-type="string" office:string-value="Valor Bruto" calcext:value-type="string">
            <text:p>Valor Bruto </text:p>
          </table:table-cell>
          <table:table-cell table:style-name="ce34" office:value-type="string" office:string-value="IRRF" calcext:value-type="string">
            <text:p>IRRF </text:p>
          </table:table-cell>
          <table:table-cell table:style-name="ce34" office:value-type="string" office:string-value="INSS" calcext:value-type="string">
            <text:p>INSS </text:p>
          </table:table-cell>
          <table:table-cell table:style-name="ce54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5" office:value-type="string" calcext:value-type="string">
            <text:p>AUGUSTO GRIECO SANT'ANNA MEIRINHO</text:p>
          </table:table-cell>
          <table:table-cell table:style-name="ce19" office:value-type="string" calcext:value-type="string">
            <text:p>2016NE000011</text:p>
          </table:table-cell>
          <table:table-cell table:style-name="ce28" office:value-type="string" calcext:value-type="string">
            <text:p>DOCENTE - PAGTO. DE INSTRUTORIA INTERNA. </text:p>
          </table:table-cell>
          <table:table-cell table:style-name="ce35" office:value-type="float" office:value="427.58" calcext:value-type="float">
            <text:p><text:s/>R$ 427,58 </text:p>
          </table:table-cell>
          <table:table-cell table:style-name="ce35"/>
          <table:table-cell table:style-name="ce42"/>
          <table:table-cell table:style-name="ce55" table:formula="of:=[.D15]-[.E15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6" office:value-type="string" calcext:value-type="string">
            <text:p>ESTANISLAU TALLON BOZI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534.48" calcext:value-type="float">
            <text:p><text:s/>R$ 534,48 </text:p>
          </table:table-cell>
          <table:table-cell table:style-name="ce36" table:number-columns-repeated="2"/>
          <table:table-cell table:style-name="ce56" table:formula="of:=[.D16]-[.E16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FLAVIA VEIGA BEZERRA BAULER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374.12" calcext:value-type="float">
            <text:p><text:s/>R$ 374,12 </text:p>
          </table:table-cell>
          <table:table-cell table:style-name="ce45"/>
          <table:table-cell table:style-name="ce49"/>
          <table:table-cell table:style-name="ce57" table:formula="of:=[.D17]-[.E17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MAURICIO COENTRO PAIS DE MELO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374.12" calcext:value-type="float">
            <text:p><text:s/>R$ 374,12 </text:p>
          </table:table-cell>
          <table:table-cell table:style-name="ce36" table:number-columns-repeated="2"/>
          <table:table-cell table:style-name="ce56" table:formula="of:=[.D18]-[.E18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INES VIRGINIA PRADO SOARES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5611.8" calcext:value-type="float">
            <text:p><text:s/>R$ 5.611,80 </text:p>
          </table:table-cell>
          <table:table-cell table:style-name="ce36" office:value-type="float" office:value="621.75" calcext:value-type="float">
            <text:p><text:s/>R$ 621,75 </text:p>
          </table:table-cell>
          <table:table-cell table:style-name="ce36"/>
          <table:table-cell table:style-name="ce56" table:formula="of:=[.D19]-[.E19]" office:value-type="float" office:value="4990.05" calcext:value-type="float">
            <text:p><text:s/>R$ 4.990,05 </text:p>
          </table:table-cell>
        </table:table-row>
        <table:table-row table:style-name="ro1">
          <table:table-cell table:style-name="ce6" office:value-type="string" calcext:value-type="string">
            <text:p>PAULA BAJER FERNANDES MARTINS DA COSTA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924.08" calcext:value-type="float">
            <text:p><text:s/>R$ 1.924,08 </text:p>
          </table:table-cell>
          <table:table-cell table:style-name="ce36" table:number-columns-repeated="2"/>
          <table:table-cell table:style-name="ce56" table:formula="of:=[.D20]-[.E20]" office:value-type="float" office:value="1924.08" calcext:value-type="float">
            <text:p><text:s/>R$ 1.924,08 </text:p>
          </table:table-cell>
        </table:table-row>
        <table:table-row table:style-name="ro1">
          <table:table-cell table:style-name="ce6" office:value-type="string" calcext:value-type="string">
            <text:p>DANISE FERNANDES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443.48" calcext:value-type="float">
            <text:p><text:s/>R$ 1.443,48 </text:p>
          </table:table-cell>
          <table:table-cell table:style-name="ce36" table:number-columns-repeated="2"/>
          <table:table-cell table:style-name="ce56" table:formula="of:=[.D21]-[.E21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6" office:value-type="string" calcext:value-type="string">
            <text:p>MARCELLA PEREIRA FERRARO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4008.6" calcext:value-type="float">
            <text:p><text:s/>R$ 4.008,60 </text:p>
          </table:table-cell>
          <table:table-cell table:style-name="ce36" office:value-type="float" office:value="265.81" calcext:value-type="float">
            <text:p><text:s/>R$ 265,81 </text:p>
          </table:table-cell>
          <table:table-cell table:style-name="ce36"/>
          <table:table-cell table:style-name="ce56" table:formula="of:=[.D22]-[.E22]" office:value-type="float" office:value="3742.79" calcext:value-type="float">
            <text:p><text:s/>R$ 3.742,79 </text:p>
          </table:table-cell>
        </table:table-row>
        <table:table-row table:style-name="ro1">
          <table:table-cell table:style-name="ce6" office:value-type="string" calcext:value-type="string">
            <text:p>CAMYLLA PORTELA DE ARAÚJO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534.48" calcext:value-type="float">
            <text:p><text:s/>R$ 534,48 </text:p>
          </table:table-cell>
          <table:table-cell table:style-name="ce36" table:number-columns-repeated="2"/>
          <table:table-cell table:style-name="ce56" table:formula="of:=[.D23]-[.E23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EUGÊNIA AUGUSTA GONZAGA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267.24" calcext:value-type="float">
            <text:p><text:s/>R$ 267,24 </text:p>
          </table:table-cell>
          <table:table-cell table:style-name="ce36" table:number-columns-repeated="2"/>
          <table:table-cell table:style-name="ce56" table:formula="of:=[.D24]-[.E24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FABIANO DE MORAES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299.3" calcext:value-type="float">
            <text:p><text:s/>R$ 299,30 </text:p>
          </table:table-cell>
          <table:table-cell table:style-name="ce36" table:number-columns-repeated="2"/>
          <table:table-cell table:style-name="ce56" table:formula="of:=[.D25]-[.E25]" office:value-type="float" office:value="299.3" calcext:value-type="float">
            <text:p><text:s/>R$ 299,30 </text:p>
          </table:table-cell>
        </table:table-row>
        <table:table-row table:style-name="ro1">
          <table:table-cell table:style-name="ce6" office:value-type="string" calcext:value-type="string">
            <text:p>KONRAD AUGUSTO DE ALVARENGA AMARAL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443.48" calcext:value-type="float">
            <text:p><text:s/>R$ 1.443,48 </text:p>
          </table:table-cell>
          <table:table-cell table:style-name="ce36" table:number-columns-repeated="2"/>
          <table:table-cell table:style-name="ce56" table:formula="of:=[.D26]-[.E26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6" office:value-type="string" calcext:value-type="string">
            <text:p>FERNANDA ROSA DE VASCONCELOS OLIVEIRA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3609" calcext:value-type="float">
            <text:p><text:s/>R$ 3.609,00 </text:p>
          </table:table-cell>
          <table:table-cell table:style-name="ce36" office:value-type="float" office:value="129.68" calcext:value-type="float">
            <text:p><text:s/>R$ 129,68 </text:p>
          </table:table-cell>
          <table:table-cell table:style-name="ce36"/>
          <table:table-cell table:style-name="ce56" table:formula="of:=[.D27]-[.E27]" office:value-type="float" office:value="3479.32" calcext:value-type="float">
            <text:p><text:s/>R$ 3.479,32 </text:p>
          </table:table-cell>
        </table:table-row>
        <table:table-row table:style-name="ro1">
          <table:table-cell table:style-name="ce6" office:value-type="string" calcext:value-type="string">
            <text:p>FLÁVIA ATAIDE COSTA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3609" calcext:value-type="float">
            <text:p><text:s/>R$ 3.609,00 </text:p>
          </table:table-cell>
          <table:table-cell table:style-name="ce36" office:value-type="float" office:value="186.55" calcext:value-type="float">
            <text:p><text:s/>R$ 186,55 </text:p>
          </table:table-cell>
          <table:table-cell table:style-name="ce36"/>
          <table:table-cell table:style-name="ce56" table:formula="of:=[.D28]-[.E28]" office:value-type="float" office:value="3422.45" calcext:value-type="float">
            <text:p><text:s/>R$ 3.422,45 </text:p>
          </table:table-cell>
        </table:table-row>
        <table:table-row table:style-name="ro1">
          <table:table-cell table:style-name="ce6" office:value-type="string" calcext:value-type="string">
            <text:p>SANDOVAL ALVES DA SILVA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641.36" calcext:value-type="float">
            <text:p><text:s/>R$ 641,36 </text:p>
          </table:table-cell>
          <table:table-cell table:style-name="ce36" table:number-columns-repeated="2"/>
          <table:table-cell table:style-name="ce56" table:formula="of:=[.D29]-[.E29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SANDOVAL ALVES DA SILVA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513.09" calcext:value-type="float">
            <text:p><text:s/>R$ 513,09 </text:p>
          </table:table-cell>
          <table:table-cell table:style-name="ce36" table:number-columns-repeated="2"/>
          <table:table-cell table:style-name="ce56" table:formula="of:=[.D30]-[.E30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6" office:value-type="string" calcext:value-type="string">
            <text:p>MARCO AURÉLIO VENTURA PEIXOTO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534.48" calcext:value-type="float">
            <text:p><text:s/>R$ 534,48 </text:p>
          </table:table-cell>
          <table:table-cell table:style-name="ce36" table:number-columns-repeated="2"/>
          <table:table-cell table:style-name="ce56" table:formula="of:=[.D31]-[.E31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PAULO THADEU GOMES DA SILVA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801.7" calcext:value-type="float">
            <text:p><text:s/>R$ 801,70 </text:p>
          </table:table-cell>
          <table:table-cell table:style-name="ce36" table:number-columns-repeated="2"/>
          <table:table-cell table:style-name="ce56" table:formula="of:=[.D32]-[.E32]" office:value-type="float" office:value="801.7" calcext:value-type="float">
            <text:p><text:s/>R$ 801,70 </text:p>
          </table:table-cell>
        </table:table-row>
        <table:table-row table:style-name="ro1">
          <table:table-cell table:style-name="ce6" office:value-type="string" calcext:value-type="string">
            <text:p>EUGÊNIO JOSÉ GUILHERME DE ARAGÃO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801.7" calcext:value-type="float">
            <text:p><text:s/>R$ 801,70 </text:p>
          </table:table-cell>
          <table:table-cell table:style-name="ce36" table:number-columns-repeated="2"/>
          <table:table-cell table:style-name="ce56" table:formula="of:=[.D33]-[.E33]" office:value-type="float" office:value="801.7" calcext:value-type="float">
            <text:p><text:s/>R$ 801,70 </text:p>
          </table:table-cell>
        </table:table-row>
        <table:table-row table:style-name="ro1">
          <table:table-cell table:style-name="ce6" office:value-type="string" calcext:value-type="string">
            <text:p>CLÁUDIA HONÓRIO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3340.5" calcext:value-type="float">
            <text:p><text:s/>R$ 3.340,50 </text:p>
          </table:table-cell>
          <table:table-cell table:style-name="ce36" office:value-type="float" office:value="117.84" calcext:value-type="float">
            <text:p><text:s/>R$ 117,84 </text:p>
          </table:table-cell>
          <table:table-cell table:style-name="ce36"/>
          <table:table-cell table:style-name="ce56" table:formula="of:=[.D34]-[.E34]" office:value-type="float" office:value="3222.66" calcext:value-type="float">
            <text:p><text:s/>R$ 3.222,66 </text:p>
          </table:table-cell>
        </table:table-row>
        <table:table-row table:style-name="ro1">
          <table:table-cell table:style-name="ce6" office:value-type="string" calcext:value-type="string">
            <text:p>IGOR NERY FIGUEIREDO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668.1" calcext:value-type="float">
            <text:p><text:s/>R$ 668,10 </text:p>
          </table:table-cell>
          <table:table-cell table:style-name="ce36" table:number-columns-repeated="2"/>
          <table:table-cell table:style-name="ce56" table:formula="of:=[.D35]-[.E35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6" office:value-type="string" calcext:value-type="string">
            <text:p>JOSÉ RICARDO MEIRELLES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513.09" calcext:value-type="float">
            <text:p><text:s/>R$ 513,09 </text:p>
          </table:table-cell>
          <table:table-cell table:style-name="ce36" table:number-columns-repeated="2"/>
          <table:table-cell table:style-name="ce56" table:formula="of:=[.D36]-[.E36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6" office:value-type="string" calcext:value-type="string">
            <text:p>DIOGO CASTOR DE MATTOS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534.48" calcext:value-type="float">
            <text:p><text:s/>R$ 534,48 </text:p>
          </table:table-cell>
          <table:table-cell table:style-name="ce36" table:number-columns-repeated="2"/>
          <table:table-cell table:style-name="ce56" table:formula="of:=[.D37]-[.E37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ROBERSON HENRIQUE POZZOBOM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534.48" calcext:value-type="float">
            <text:p><text:s/>R$ 534,48 </text:p>
          </table:table-cell>
          <table:table-cell table:style-name="ce36" table:number-columns-repeated="2"/>
          <table:table-cell table:style-name="ce56" table:formula="of:=[.D38]-[.E38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VANESSA CRISTHINA ZAGO SCARMAGNANI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481.16" calcext:value-type="float">
            <text:p><text:s/>R$ 481,16 </text:p>
          </table:table-cell>
          <table:table-cell table:style-name="ce36" table:number-columns-repeated="2"/>
          <table:table-cell table:style-name="ce56" table:formula="of:=[.D39]-[.E39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6" office:value-type="string" calcext:value-type="string">
            <text:p>JOÃO FRANCISCO BEZERRA DE CARVALHO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374.12" calcext:value-type="float">
            <text:p><text:s/>R$ 374,12 </text:p>
          </table:table-cell>
          <table:table-cell table:style-name="ce36" table:number-columns-repeated="2"/>
          <table:table-cell table:style-name="ce56" table:formula="of:=[.D40]-[.E40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MATHEUS RODRIGUES OLIVEIRA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2806.2" calcext:value-type="float">
            <text:p><text:s/>R$ 2.806,20 </text:p>
          </table:table-cell>
          <table:table-cell table:style-name="ce36" office:value-type="float" office:value="53.45" calcext:value-type="float">
            <text:p><text:s/>R$ 53,45 </text:p>
          </table:table-cell>
          <table:table-cell table:style-name="ce36"/>
          <table:table-cell table:style-name="ce56" table:formula="of:=[.D41]-[.E41]" office:value-type="float" office:value="2752.75" calcext:value-type="float">
            <text:p><text:s/>R$ 2.752,75 </text:p>
          </table:table-cell>
        </table:table-row>
        <table:table-row table:style-name="ro1">
          <table:table-cell table:style-name="ce6" office:value-type="string" calcext:value-type="string">
            <text:p>EUNICE APARECIDA SPADER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4008.6" calcext:value-type="float">
            <text:p><text:s/>R$ 4.008,60 </text:p>
          </table:table-cell>
          <table:table-cell table:style-name="ce36" office:value-type="float" office:value="265.81" calcext:value-type="float">
            <text:p><text:s/>R$ 265,81 </text:p>
          </table:table-cell>
          <table:table-cell table:style-name="ce36"/>
          <table:table-cell table:style-name="ce56" table:formula="of:=[.D42]-[.E42]" office:value-type="float" office:value="3742.79" calcext:value-type="float">
            <text:p><text:s/>R$ 3.742,79 </text:p>
          </table:table-cell>
        </table:table-row>
        <table:table-row table:style-name="ro1">
          <table:table-cell table:style-name="ce6" office:value-type="string" calcext:value-type="string">
            <text:p>DELTAN MARTINAZZO DALLAGNOL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5344.8" calcext:value-type="float">
            <text:p><text:s/>R$ 5.344,80 </text:p>
          </table:table-cell>
          <table:table-cell table:style-name="ce36" office:value-type="float" office:value="496.19" calcext:value-type="float">
            <text:p><text:s/>R$ 496,19 </text:p>
          </table:table-cell>
          <table:table-cell table:style-name="ce36"/>
          <table:table-cell table:style-name="ce56" table:formula="of:=[.D43]-[.E43]" office:value-type="float" office:value="4848.61" calcext:value-type="float">
            <text:p><text:s/>R$ 4.848,61 </text:p>
          </table:table-cell>
        </table:table-row>
        <table:table-row table:style-name="ro1">
          <table:table-cell table:style-name="ce6" office:value-type="string" calcext:value-type="string">
            <text:p>ALBERTO EMILIANO DE OLIVEIRA NETO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668.1" calcext:value-type="float">
            <text:p><text:s/>R$ 668,10 </text:p>
          </table:table-cell>
          <table:table-cell table:style-name="ce36" table:number-columns-repeated="2"/>
          <table:table-cell table:style-name="ce56" table:formula="of:=[.D44]-[.E44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6" office:value-type="string" calcext:value-type="string">
            <text:p>PAULO JOSÉ ROCHA JÚNIOR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668.1" calcext:value-type="float">
            <text:p><text:s/>R$ 668,10 </text:p>
          </table:table-cell>
          <table:table-cell table:style-name="ce36" table:number-columns-repeated="2"/>
          <table:table-cell table:style-name="ce56" table:formula="of:=[.D45]-[.E45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6" office:value-type="string" calcext:value-type="string">
            <text:p>MOACYR SOARES DE SOUZA JUNIOR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443.48" calcext:value-type="float">
            <text:p><text:s/>R$ 1.443,48 </text:p>
          </table:table-cell>
          <table:table-cell table:style-name="ce36" table:number-columns-repeated="2"/>
          <table:table-cell table:style-name="ce56" table:formula="of:=[.D46]-[.E46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6" office:value-type="string" calcext:value-type="string">
            <text:p>FELIPE AIRES LEAL RICARDO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2806.2" calcext:value-type="float">
            <text:p><text:s/>R$ 2.806,20 </text:p>
          </table:table-cell>
          <table:table-cell table:style-name="ce36" office:value-type="float" office:value="67.67" calcext:value-type="float">
            <text:p><text:s/>R$ 67,67 </text:p>
          </table:table-cell>
          <table:table-cell table:style-name="ce36"/>
          <table:table-cell table:style-name="ce56" table:formula="of:=[.D47]-[.E47]" office:value-type="float" office:value="2738.53" calcext:value-type="float">
            <text:p><text:s/>R$ 2.738,53 </text:p>
          </table:table-cell>
        </table:table-row>
        <table:table-row table:style-name="ro1">
          <table:table-cell table:style-name="ce6" office:value-type="string" calcext:value-type="string">
            <text:p>BRENO GUSMÃO BELO FERREIRA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3609" calcext:value-type="float">
            <text:p><text:s/>R$ 3.609,00 </text:p>
          </table:table-cell>
          <table:table-cell table:style-name="ce36" office:value-type="float" office:value="186.55" calcext:value-type="float">
            <text:p><text:s/>R$ 186,55 </text:p>
          </table:table-cell>
          <table:table-cell table:style-name="ce36"/>
          <table:table-cell table:style-name="ce56" table:formula="of:=[.D48]-[.E48]" office:value-type="float" office:value="3422.45" calcext:value-type="float">
            <text:p><text:s/>R$ 3.422,45 </text:p>
          </table:table-cell>
        </table:table-row>
        <table:table-row table:style-name="ro1">
          <table:table-cell table:style-name="ce6" office:value-type="string" calcext:value-type="string">
            <text:p>SANDOVAL ALVES DA SILVA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513.09" calcext:value-type="float">
            <text:p><text:s/>R$ 513,09 </text:p>
          </table:table-cell>
          <table:table-cell table:style-name="ce36" table:number-columns-repeated="2"/>
          <table:table-cell table:style-name="ce56" table:formula="of:=[.D49]-[.E49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6" office:value-type="string" calcext:value-type="string">
            <text:p>EDILSON VITORELLI DINIZ LIMA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641.36" calcext:value-type="float">
            <text:p><text:s/>R$ 641,36 </text:p>
          </table:table-cell>
          <table:table-cell table:style-name="ce36" table:number-columns-repeated="2"/>
          <table:table-cell table:style-name="ce56" table:formula="of:=[.D50]-[.E50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MARCOS VINÍCIUS BARROSO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962.32" calcext:value-type="float">
            <text:p><text:s/>R$ 962,32 </text:p>
          </table:table-cell>
          <table:table-cell table:style-name="ce36" table:number-columns-repeated="2"/>
          <table:table-cell table:style-name="ce56" table:formula="of:=[.D51]-[.E51]" office:value-type="float" office:value="962.32" calcext:value-type="float">
            <text:p><text:s/>R$ 962,32 </text:p>
          </table:table-cell>
        </table:table-row>
        <table:table-row table:style-name="ro1">
          <table:table-cell table:style-name="ce6" office:value-type="string" calcext:value-type="string">
            <text:p>RAFAEL DE ARAÚJO GOMES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299.29" calcext:value-type="float">
            <text:p><text:s/>R$ 299,29 </text:p>
          </table:table-cell>
          <table:table-cell table:style-name="ce36" table:number-columns-repeated="2"/>
          <table:table-cell table:style-name="ce56" table:formula="of:=[.D52]-[.E52]" office:value-type="float" office:value="299.29" calcext:value-type="float">
            <text:p><text:s/>R$ 299,29 </text:p>
          </table:table-cell>
        </table:table-row>
        <table:table-row table:style-name="ro1">
          <table:table-cell table:style-name="ce6" office:value-type="string" calcext:value-type="string">
            <text:p>RICARDO ANDRADE SAADI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641.36" calcext:value-type="float">
            <text:p><text:s/>R$ 641,36 </text:p>
          </table:table-cell>
          <table:table-cell table:style-name="ce36" table:number-columns-repeated="2"/>
          <table:table-cell table:style-name="ce56" table:formula="of:=[.D53]-[.E53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MILTON NOGUEIRA DA CRUZ SALDANHA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3609" calcext:value-type="float">
            <text:p><text:s/>R$ 3.609,00 </text:p>
          </table:table-cell>
          <table:table-cell table:style-name="ce36" office:value-type="float" office:value="158.11" calcext:value-type="float">
            <text:p><text:s/>R$ 158,11 </text:p>
          </table:table-cell>
          <table:table-cell table:style-name="ce36"/>
          <table:table-cell table:style-name="ce56" table:formula="of:=[.D54]-[.E54]" office:value-type="float" office:value="3450.89" calcext:value-type="float">
            <text:p><text:s/>R$ 3.450,89 </text:p>
          </table:table-cell>
        </table:table-row>
        <table:table-row table:style-name="ro1">
          <table:table-cell table:style-name="ce6" office:value-type="string" calcext:value-type="string">
            <text:p>ANDRÉ LUIZ BATISTA NEVES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801.72" calcext:value-type="float">
            <text:p><text:s/>R$ 801,72 </text:p>
          </table:table-cell>
          <table:table-cell table:style-name="ce36" table:number-columns-repeated="2"/>
          <table:table-cell table:style-name="ce56" table:formula="of:=[.D55]-[.E55]" office:value-type="float" office:value="801.72" calcext:value-type="float">
            <text:p><text:s/>R$ 801,72 </text:p>
          </table:table-cell>
        </table:table-row>
        <table:table-row table:style-name="ro1">
          <table:table-cell table:style-name="ce6" office:value-type="string" calcext:value-type="string">
            <text:p>CAMYLLA PORTELA DE ARAÚJO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694.82" calcext:value-type="float">
            <text:p><text:s/>R$ 694,82 </text:p>
          </table:table-cell>
          <table:table-cell table:style-name="ce36" table:number-columns-repeated="2"/>
          <table:table-cell table:style-name="ce56" table:formula="of:=[.D56]-[.E56]" office:value-type="float" office:value="694.82" calcext:value-type="float">
            <text:p><text:s/>R$ 694,82 </text:p>
          </table:table-cell>
        </table:table-row>
        <table:table-row table:style-name="ro1">
          <table:table-cell table:style-name="ce6" office:value-type="string" calcext:value-type="string">
            <text:p>REGIS ALVES DOS SANTOS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3609" calcext:value-type="float">
            <text:p><text:s/>R$ 3.609,00 </text:p>
          </table:table-cell>
          <table:table-cell table:style-name="ce36" office:value-type="float" office:value="129.68" calcext:value-type="float">
            <text:p><text:s/>R$ 129,68 </text:p>
          </table:table-cell>
          <table:table-cell table:style-name="ce36"/>
          <table:table-cell table:style-name="ce56" table:formula="of:=[.D57]-[.E57]" office:value-type="float" office:value="3479.32" calcext:value-type="float">
            <text:p><text:s/>R$ 3.479,32 </text:p>
          </table:table-cell>
        </table:table-row>
        <table:table-row table:style-name="ro1">
          <table:table-cell table:style-name="ce6" office:value-type="string" calcext:value-type="string">
            <text:p>ANGELINA VIEIRA DA SILVA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443.48" calcext:value-type="float">
            <text:p><text:s/>R$ 1.443,48 </text:p>
          </table:table-cell>
          <table:table-cell table:style-name="ce36" table:number-columns-repeated="2"/>
          <table:table-cell table:style-name="ce56" table:formula="of:=[.D58]-[.E58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6" office:value-type="string" calcext:value-type="string">
            <text:p>INES VIRGINIA PRADO SOARES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1223.6" calcext:value-type="float">
            <text:p><text:s/>R$ 11.223,60 </text:p>
          </table:table-cell>
          <table:table-cell table:style-name="ce36" office:value-type="float" office:value="3086.49" calcext:value-type="float">
            <text:p><text:s/>R$ 3.086,49 </text:p>
          </table:table-cell>
          <table:table-cell table:style-name="ce36"/>
          <table:table-cell table:style-name="ce56" table:formula="of:=[.D59]-[.E59]" office:value-type="float" office:value="8137.11" calcext:value-type="float">
            <text:p><text:s/>R$ 8.137,11 </text:p>
          </table:table-cell>
        </table:table-row>
        <table:table-row table:style-name="ro1">
          <table:table-cell table:style-name="ce6" office:value-type="string" calcext:value-type="string">
            <text:p>ANDREA REGINA DA SILVA DIANA</text:p>
          </table:table-cell>
          <table:table-cell table:style-name="ce20" office:value-type="string" calcext:value-type="string">
            <text:p>2016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603.44" calcext:value-type="float">
            <text:p><text:s/>R$ 1.603,44 </text:p>
          </table:table-cell>
          <table:table-cell table:style-name="ce36" table:number-columns-repeated="2"/>
          <table:table-cell table:style-name="ce56" table:formula="of:=[.D60]-[.E60]" office:value-type="float" office:value="1603.44" calcext:value-type="float">
            <text:p><text:s/>R$ 1.603,44 </text:p>
          </table:table-cell>
        </table:table-row>
        <table:table-row table:style-name="ro1">
          <table:table-cell table:style-name="ce6" office:value-type="string" calcext:value-type="string">
            <text:p>SANDRA MARA BESSA FERREIRA</text:p>
          </table:table-cell>
          <table:table-cell table:style-name="ce21" office:value-type="string" calcext:value-type="string">
            <text:p>2016NE000164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2672.4" calcext:value-type="float">
            <text:p><text:s/>R$ 2.672,40 </text:p>
          </table:table-cell>
          <table:table-cell table:style-name="ce36" office:value-type="float" office:value="29.19" calcext:value-type="float">
            <text:p><text:s/>R$ 29,19 </text:p>
          </table:table-cell>
          <table:table-cell table:style-name="ce36"/>
          <table:table-cell table:style-name="ce56" table:formula="of:=[.D61]-[.E61]" office:value-type="float" office:value="2643.21" calcext:value-type="float">
            <text:p><text:s/>R$ 2.643,21 </text:p>
          </table:table-cell>
        </table:table-row>
        <table:table-row table:style-name="ro1">
          <table:table-cell table:style-name="ce6" office:value-type="string" calcext:value-type="string">
            <text:p>FRANCISCO VILLA ULHOA BOTELHO</text:p>
          </table:table-cell>
          <table:table-cell table:style-name="ce21" office:value-type="string" calcext:value-type="string">
            <text:p>2016NE000137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282.72" calcext:value-type="float">
            <text:p><text:s/>R$ 1.282,72 </text:p>
          </table:table-cell>
          <table:table-cell table:style-name="ce36" table:number-columns-repeated="2"/>
          <table:table-cell table:style-name="ce56" table:formula="of:=[.D62]-[.E62]" office:value-type="float" office:value="1282.72" calcext:value-type="float">
            <text:p><text:s/>R$ 1.282,72 </text:p>
          </table:table-cell>
        </table:table-row>
        <table:table-row table:style-name="ro1">
          <table:table-cell table:style-name="ce6" office:value-type="string" calcext:value-type="string">
            <text:p>ANA PAULA COSTA E SILVA</text:p>
          </table:table-cell>
          <table:table-cell table:style-name="ce21" office:value-type="string" calcext:value-type="string">
            <text:p>2016NE00014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068.96" calcext:value-type="float">
            <text:p><text:s/>R$ 1.068,96 </text:p>
          </table:table-cell>
          <table:table-cell table:style-name="ce36" table:number-columns-repeated="2"/>
          <table:table-cell table:style-name="ce56" table:formula="of:=[.D63]-[.E63]" office:value-type="float" office:value="1068.96" calcext:value-type="float">
            <text:p><text:s/>R$ 1.068,96 </text:p>
          </table:table-cell>
        </table:table-row>
        <table:table-row table:style-name="ro1">
          <table:table-cell table:style-name="ce6" office:value-type="string" calcext:value-type="string">
            <text:p>LUIZ ROBERTO LEVEN SIANO</text:p>
          </table:table-cell>
          <table:table-cell table:style-name="ce21" office:value-type="string" calcext:value-type="string">
            <text:p>2016NE000189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534.48" calcext:value-type="float">
            <text:p><text:s/>R$ 534,48 </text:p>
          </table:table-cell>
          <table:table-cell table:style-name="ce36"/>
          <table:table-cell table:style-name="ce36" table:formula="of:=0.11*[.D64]" office:value-type="float" office:value="58.7928" calcext:value-type="float">
            <text:p><text:s/>R$ 58,79 </text:p>
          </table:table-cell>
          <table:table-cell table:style-name="ce56" table:formula="of:=[.D64]-[.E64]-[.F64]" office:value-type="float" office:value="475.6872" calcext:value-type="float">
            <text:p><text:s/>R$ 475,69 </text:p>
          </table:table-cell>
        </table:table-row>
        <table:table-row table:style-name="ro1">
          <table:table-cell table:style-name="ce6" office:value-type="string" calcext:value-type="string">
            <text:p>SANDRA MARA BESSA FERREIRA</text:p>
          </table:table-cell>
          <table:table-cell table:style-name="ce21" office:value-type="string" calcext:value-type="string">
            <text:p>2016NE000166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2137.92" calcext:value-type="float">
            <text:p><text:s/>R$ 2.137,92 </text:p>
          </table:table-cell>
          <table:table-cell table:style-name="ce36" office:value-type="float" office:value="331.69" calcext:value-type="float">
            <text:p><text:s/>R$ 331,69 </text:p>
          </table:table-cell>
          <table:table-cell table:style-name="ce36"/>
          <table:table-cell table:style-name="ce56" table:formula="of:=[.D65]-[.E65]" office:value-type="float" office:value="1806.23" calcext:value-type="float">
            <text:p><text:s/>R$ 1.806,23 </text:p>
          </table:table-cell>
        </table:table-row>
        <table:table-row table:style-name="ro1">
          <table:table-cell table:style-name="ce6" office:value-type="string" calcext:value-type="string">
            <text:p>LUIZ CLÁUDIO CARVALHO DE ALMEIDA</text:p>
          </table:table-cell>
          <table:table-cell table:style-name="ce21" office:value-type="string" calcext:value-type="string">
            <text:p>2016NE000219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534.48" calcext:value-type="float">
            <text:p><text:s/>R$ 534,48 </text:p>
          </table:table-cell>
          <table:table-cell table:style-name="ce36" table:number-columns-repeated="2"/>
          <table:table-cell table:style-name="ce56" table:formula="of:=[.D66]-[.E66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JOSÉ HENRIQUE MOUTA ARAÚJO</text:p>
          </table:table-cell>
          <table:table-cell table:style-name="ce21" office:value-type="string" calcext:value-type="string">
            <text:p>2016NE000229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748.24" calcext:value-type="float">
            <text:p><text:s/>R$ 748,24 </text:p>
          </table:table-cell>
          <table:table-cell table:style-name="ce36" table:number-columns-repeated="2"/>
          <table:table-cell table:style-name="ce56" table:formula="of:=[.D67]-[.E67]" office:value-type="float" office:value="748.24" calcext:value-type="float">
            <text:p><text:s/>R$ 748,24 </text:p>
          </table:table-cell>
        </table:table-row>
        <table:table-row table:style-name="ro1">
          <table:table-cell table:style-name="ce6" office:value-type="string" calcext:value-type="string">
            <text:p>RENATA CORTEZ VIEIRA BELFORT</text:p>
          </table:table-cell>
          <table:table-cell table:style-name="ce22" office:value-type="string" calcext:value-type="string">
            <text:p>2016NE000190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534.48" calcext:value-type="float">
            <text:p><text:s/>R$ 534,48 </text:p>
          </table:table-cell>
          <table:table-cell table:style-name="ce36" table:number-columns-repeated="2"/>
          <table:table-cell table:style-name="ce56" table:formula="of:=[.D68]-[.E68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ALEXANDRE ANTÔNIO FRANCO FREITAS CÂMARA</text:p>
          </table:table-cell>
          <table:table-cell table:style-name="ce22" office:value-type="string" calcext:value-type="string">
            <text:p>2016NE000236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374.12" calcext:value-type="float">
            <text:p><text:s/>R$ 374,12 </text:p>
          </table:table-cell>
          <table:table-cell table:style-name="ce36" table:number-columns-repeated="2"/>
          <table:table-cell table:style-name="ce56" table:formula="of:=[.D69]-[.E69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MATEUS COSTA PEREIRA</text:p>
          </table:table-cell>
          <table:table-cell table:style-name="ce22" office:value-type="string" calcext:value-type="string">
            <text:p>2016NE000237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534.48" calcext:value-type="float">
            <text:p><text:s/>R$ 534,48 </text:p>
          </table:table-cell>
          <table:table-cell table:style-name="ce36" table:number-columns-repeated="2"/>
          <table:table-cell table:style-name="ce56" table:formula="of:=[.D70]-[.E70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7" office:value-type="string" calcext:value-type="string">
            <text:p>SANDRA MARA BESSA FERREIRA</text:p>
          </table:table-cell>
          <table:table-cell table:style-name="ce23" office:value-type="string" calcext:value-type="string">
            <text:p>2016NE000165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7" office:value-type="float" office:value="668.1" calcext:value-type="float">
            <text:p><text:s/>R$ 668,10 </text:p>
          </table:table-cell>
          <table:table-cell table:style-name="ce37" table:formula="of:=532.92-[.E12]-[.E4]" office:value-type="float" office:value="532.92" calcext:value-type="float">
            <text:p><text:s/>R$ 532,92 </text:p>
          </table:table-cell>
          <table:table-cell table:style-name="ce37"/>
          <table:table-cell table:style-name="ce58" table:formula="of:=[.D71]-[.E71]" office:value-type="float" office:value="135.18" calcext:value-type="float">
            <text:p><text:s/>R$ 135,18 </text:p>
          </table:table-cell>
        </table:table-row>
        <table:table-row table:style-name="ro1" table:visibility="collapse" table:number-rows-repeated="6">
          <table:table-cell table:style-name="ce8"/>
          <table:table-cell table:style-name="ce20"/>
          <table:table-cell table:style-name="ce29"/>
          <table:table-cell table:style-name="ce38"/>
          <table:table-cell table:style-name="ce46"/>
          <table:table-cell table:style-name="ce50"/>
          <table:table-cell table:style-name="ce59"/>
        </table:table-row>
        <table:table-row table:style-name="ro1" table:visibility="collapse">
          <table:table-cell table:style-name="ce9"/>
          <table:table-cell table:style-name="ce24"/>
          <table:table-cell table:style-name="ce30"/>
          <table:table-cell table:style-name="ce39"/>
          <table:table-cell table:style-name="ce47"/>
          <table:table-cell table:style-name="ce51"/>
          <table:table-cell table:style-name="ce60"/>
        </table:table-row>
        <table:table-row table:style-name="ro1">
          <table:table-cell table:style-name="ce10"/>
          <table:table-cell table:style-name="ce17"/>
          <table:table-cell table:style-name="ce31" office:value-type="string" calcext:value-type="string">
            <text:p>Total</text:p>
          </table:table-cell>
          <table:table-cell table:style-name="ce40" table:formula="of:=SUM([.D15:.D78])" office:value-type="float" office:value="92686.36" calcext:value-type="float">
            <text:p><text:s/>R$ 92.686,36 </text:p>
          </table:table-cell>
          <table:table-cell table:style-name="ce40" table:formula="of:=SUM([.E15:.E78])" office:value-type="float" office:value="6659.38" calcext:value-type="float">
            <text:p><text:s/>R$ 6.659,38 </text:p>
          </table:table-cell>
          <table:table-cell table:style-name="ce40" table:formula="of:=SUM([.F15:.F78])" office:value-type="float" office:value="58.7928" calcext:value-type="float">
            <text:p><text:s/>R$ 58,79 </text:p>
          </table:table-cell>
          <table:table-cell table:style-name="ce61" table:formula="of:=SUM([.G15:.G78])" office:value-type="float" office:value="85968.1872" calcext:value-type="float">
            <text:p><text:s/>R$ 85.968,19 </text:p>
          </table:table-cell>
        </table:table-row>
        <table:table-row table:style-name="ro5">
          <table:table-cell table:style-name="ce11"/>
          <table:table-cell table:number-columns-repeated="2"/>
          <table:table-cell table:style-name="ce11" table:number-columns-repeated="3"/>
          <table:table-cell/>
        </table:table-row>
        <table:table-row table:style-name="ro4">
          <table:table-cell table:style-name="ce12" office:value-type="string" calcext:value-type="string">
            <text:p>Nome do Favorecido</text:p>
          </table:table-cell>
          <table:table-cell table:style-name="ce18" office:value-type="string" calcext:value-type="string">
            <text:p>Empenho</text:p>
          </table:table-cell>
          <table:table-cell table:style-name="ce27" office:value-type="string" calcext:value-type="string">
            <text:p>Objeto</text:p>
          </table:table-cell>
          <table:table-cell table:style-name="ce41" office:value-type="string" office:string-value="Valor Bruto" calcext:value-type="string">
            <text:p>Valor Bruto </text:p>
          </table:table-cell>
          <table:table-cell table:style-name="ce41" office:value-type="string" office:string-value="IRRF" calcext:value-type="string">
            <text:p>IRRF </text:p>
          </table:table-cell>
          <table:table-cell table:style-name="ce41" office:value-type="string" office:string-value="INSS" calcext:value-type="string">
            <text:p>INSS </text:p>
          </table:table-cell>
          <table:table-cell table:style-name="ce54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13" office:value-type="string" calcext:value-type="string">
            <text:p>SELMA PEREIRA DE SANTANA</text:p>
          </table:table-cell>
          <table:table-cell table:style-name="ce25" office:value-type="string" calcext:value-type="string">
            <text:p>2015NE000011</text:p>
          </table:table-cell>
          <table:table-cell table:style-name="ce28" office:value-type="string" calcext:value-type="string">
            <text:p>DOCENTE - PAGTO. DE INSTRUTORIA INTERNA. </text:p>
          </table:table-cell>
          <table:table-cell table:style-name="ce42" office:value-type="float" office:value="1603.4" calcext:value-type="float">
            <text:p><text:s/>R$ 1.603,40 </text:p>
          </table:table-cell>
          <table:table-cell table:style-name="ce42"/>
          <table:table-cell table:style-name="ce52"/>
          <table:table-cell table:style-name="ce62" table:formula="of:=[.D82]-[.E82]" office:value-type="float" office:value="1603.4" calcext:value-type="float">
            <text:p>1.603,40 </text:p>
          </table:table-cell>
        </table:table-row>
        <table:table-row table:style-name="ro1">
          <table:table-cell table:style-name="ce14" office:value-type="string" calcext:value-type="string">
            <text:p>MAX BRITO RESOLD</text:p>
          </table:table-cell>
          <table:table-cell table:style-name="ce22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924.64" calcext:value-type="float">
            <text:p><text:s/>R$ 1.924,64 </text:p>
          </table:table-cell>
          <table:table-cell table:style-name="ce36" office:value-type="float" office:value="1.55" calcext:value-type="float">
            <text:p><text:s/>R$ 1,55 </text:p>
          </table:table-cell>
          <table:table-cell table:style-name="ce50"/>
          <table:table-cell table:style-name="ce63" table:formula="of:=[.D83]-[.E83]" office:value-type="float" office:value="1923.09" calcext:value-type="float">
            <text:p>1.923,09 </text:p>
          </table:table-cell>
        </table:table-row>
        <table:table-row table:style-name="ro1">
          <table:table-cell table:style-name="ce14" office:value-type="string" calcext:value-type="string">
            <text:p>ANNA BEATRIZ LUZ PODCAMENI</text:p>
          </table:table-cell>
          <table:table-cell table:style-name="ce22" office:value-type="string" calcext:value-type="string">
            <text:p>2014NE000199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496.48" calcext:value-type="float">
            <text:p><text:s/>R$ 1.496,48 </text:p>
          </table:table-cell>
          <table:table-cell table:style-name="ce36"/>
          <table:table-cell table:style-name="ce50"/>
          <table:table-cell table:style-name="ce63" table:formula="of:=[.D84]-[.E84]" office:value-type="float" office:value="1496.48" calcext:value-type="float">
            <text:p>1.496,48 </text:p>
          </table:table-cell>
        </table:table-row>
        <table:table-row table:style-name="ro1">
          <table:table-cell table:style-name="ce14" office:value-type="string" calcext:value-type="string">
            <text:p>NAJLA NASSIF PALMA</text:p>
          </table:table-cell>
          <table:table-cell table:style-name="ce22" office:value-type="string" calcext:value-type="string">
            <text:p>2014NE000199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496.48" calcext:value-type="float">
            <text:p><text:s/>R$ 1.496,48 </text:p>
          </table:table-cell>
          <table:table-cell table:style-name="ce36"/>
          <table:table-cell table:style-name="ce50"/>
          <table:table-cell table:style-name="ce63" table:formula="of:=[.D85]-[.E85]" office:value-type="float" office:value="1496.48" calcext:value-type="float">
            <text:p>1.496,48 </text:p>
          </table:table-cell>
        </table:table-row>
        <table:table-row table:style-name="ro1">
          <table:table-cell table:style-name="ce14" office:value-type="string" calcext:value-type="string">
            <text:p>GISELLE CARVALHO PEREIRA COELHO</text:p>
          </table:table-cell>
          <table:table-cell table:style-name="ce22" office:value-type="string" calcext:value-type="string">
            <text:p>2014NE000199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496.48" calcext:value-type="float">
            <text:p><text:s/>R$ 1.496,48 </text:p>
          </table:table-cell>
          <table:table-cell table:style-name="ce36"/>
          <table:table-cell table:style-name="ce50"/>
          <table:table-cell table:style-name="ce63" table:formula="of:=[.D86]-[.E86]" office:value-type="float" office:value="1496.48" calcext:value-type="float">
            <text:p>1.496,48 </text:p>
          </table:table-cell>
        </table:table-row>
        <table:table-row table:style-name="ro1">
          <table:table-cell table:style-name="ce14" office:value-type="string" calcext:value-type="string">
            <text:p>ANETE VASCONCELOS DE BORBOREMA</text:p>
          </table:table-cell>
          <table:table-cell table:style-name="ce22" office:value-type="string" calcext:value-type="string">
            <text:p>2014NE000199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496.48" calcext:value-type="float">
            <text:p><text:s/>R$ 1.496,48 </text:p>
          </table:table-cell>
          <table:table-cell table:style-name="ce36"/>
          <table:table-cell table:style-name="ce50"/>
          <table:table-cell table:style-name="ce63" table:formula="of:=[.D87]-[.E87]" office:value-type="float" office:value="1496.48" calcext:value-type="float">
            <text:p>1.496,48 </text:p>
          </table:table-cell>
        </table:table-row>
        <table:table-row table:style-name="ro1">
          <table:table-cell table:style-name="ce14" office:value-type="string" calcext:value-type="string">
            <text:p>JORGE AUGUSTO LIMA MELGAÇO</text:p>
          </table:table-cell>
          <table:table-cell table:style-name="ce22" office:value-type="string" calcext:value-type="string">
            <text:p>2014NE000199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496.48" calcext:value-type="float">
            <text:p><text:s/>R$ 1.496,48 </text:p>
          </table:table-cell>
          <table:table-cell table:style-name="ce36"/>
          <table:table-cell table:style-name="ce50"/>
          <table:table-cell table:style-name="ce63" table:formula="of:=[.D88]-[.E88]" office:value-type="float" office:value="1496.48" calcext:value-type="float">
            <text:p>1.496,48 </text:p>
          </table:table-cell>
        </table:table-row>
        <table:table-row table:style-name="ro1">
          <table:table-cell table:style-name="ce14" office:value-type="string" calcext:value-type="string">
            <text:p>CLAUDIO MARTINS</text:p>
          </table:table-cell>
          <table:table-cell table:style-name="ce22" office:value-type="string" calcext:value-type="string">
            <text:p>2014NE000199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496.48" calcext:value-type="float">
            <text:p><text:s/>R$ 1.496,48 </text:p>
          </table:table-cell>
          <table:table-cell table:style-name="ce36"/>
          <table:table-cell table:style-name="ce50"/>
          <table:table-cell table:style-name="ce63" table:formula="of:=[.D89]-[.E89]" office:value-type="float" office:value="1496.48" calcext:value-type="float">
            <text:p>1.496,48 </text:p>
          </table:table-cell>
        </table:table-row>
        <table:table-row table:style-name="ro1">
          <table:table-cell table:style-name="ce14" office:value-type="string" calcext:value-type="string">
            <text:p>ALEXANDRE JOSÉ E BARROS LEAL SARAIVA</text:p>
          </table:table-cell>
          <table:table-cell table:style-name="ce22" office:value-type="string" calcext:value-type="string">
            <text:p>2014NE000199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496.48" calcext:value-type="float">
            <text:p><text:s/>R$ 1.496,48 </text:p>
          </table:table-cell>
          <table:table-cell table:style-name="ce36"/>
          <table:table-cell table:style-name="ce50"/>
          <table:table-cell table:style-name="ce63" table:formula="of:=[.D90]-[.E90]" office:value-type="float" office:value="1496.48" calcext:value-type="float">
            <text:p>1.496,48 </text:p>
          </table:table-cell>
        </table:table-row>
        <table:table-row table:style-name="ro1">
          <table:table-cell table:style-name="ce14" office:value-type="string" calcext:value-type="string">
            <text:p>HEVELIZE JOURDAN COVAS PEREIRA</text:p>
          </table:table-cell>
          <table:table-cell table:style-name="ce22" office:value-type="string" calcext:value-type="string">
            <text:p>2014NE000199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496.48" calcext:value-type="float">
            <text:p><text:s/>R$ 1.496,48 </text:p>
          </table:table-cell>
          <table:table-cell table:style-name="ce36"/>
          <table:table-cell table:style-name="ce50"/>
          <table:table-cell table:style-name="ce63" table:formula="of:=[.D91]-[.E91]" office:value-type="float" office:value="1496.48" calcext:value-type="float">
            <text:p>1.496,48 </text:p>
          </table:table-cell>
        </table:table-row>
        <table:table-row table:style-name="ro1">
          <table:table-cell table:style-name="ce14" office:value-type="string" calcext:value-type="string">
            <text:p>IRABENI NUNES DE OLIVEIRA</text:p>
          </table:table-cell>
          <table:table-cell table:style-name="ce22" office:value-type="string" calcext:value-type="string">
            <text:p>2014NE000199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924.64" calcext:value-type="float">
            <text:p><text:s/>R$ 1.924,64 </text:p>
          </table:table-cell>
          <table:table-cell table:style-name="ce36"/>
          <table:table-cell table:style-name="ce50"/>
          <table:table-cell table:style-name="ce63" table:formula="of:=[.D92]-[.E92]" office:value-type="float" office:value="1924.64" calcext:value-type="float">
            <text:p>1.924,64 </text:p>
          </table:table-cell>
        </table:table-row>
        <table:table-row table:style-name="ro1">
          <table:table-cell table:style-name="ce6" office:value-type="string" calcext:value-type="string">
            <text:p>OSMAR MACHADO FERNANDES</text:p>
          </table:table-cell>
          <table:table-cell table:style-name="ce22" office:value-type="string" calcext:value-type="string">
            <text:p>2014NE000199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924.64" calcext:value-type="float">
            <text:p><text:s/>R$ 1.924,64 </text:p>
          </table:table-cell>
          <table:table-cell table:style-name="ce36"/>
          <table:table-cell table:style-name="ce50"/>
          <table:table-cell table:style-name="ce63" table:formula="of:=[.D93]-[.E93]" office:value-type="float" office:value="1924.64" calcext:value-type="float">
            <text:p>1.924,64 </text:p>
          </table:table-cell>
        </table:table-row>
        <table:table-row table:style-name="ro1">
          <table:table-cell table:style-name="ce6" office:value-type="string" calcext:value-type="string">
            <text:p>CLEMENTINO AUGUSTO FUFFEIL RODRIGUES</text:p>
          </table:table-cell>
          <table:table-cell table:style-name="ce22" office:value-type="string" calcext:value-type="string">
            <text:p>2014NE000199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924.64" calcext:value-type="float">
            <text:p><text:s/>R$ 1.924,64 </text:p>
          </table:table-cell>
          <table:table-cell table:style-name="ce36"/>
          <table:table-cell table:style-name="ce50"/>
          <table:table-cell table:style-name="ce63" table:formula="of:=[.D94]-[.E94]" office:value-type="float" office:value="1924.64" calcext:value-type="float">
            <text:p>1.924,64 </text:p>
          </table:table-cell>
        </table:table-row>
        <table:table-row table:style-name="ro1">
          <table:table-cell table:style-name="ce6" office:value-type="string" calcext:value-type="string">
            <text:p>VERA LÚCIA DA SILVA CONCEIÇÃO</text:p>
          </table:table-cell>
          <table:table-cell table:style-name="ce22" office:value-type="string" calcext:value-type="string">
            <text:p>2014NE000199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924.64" calcext:value-type="float">
            <text:p><text:s/>R$ 1.924,64 </text:p>
          </table:table-cell>
          <table:table-cell table:style-name="ce48"/>
          <table:table-cell table:style-name="ce50"/>
          <table:table-cell table:style-name="ce63" table:formula="of:=[.D95]-[.E95]" office:value-type="float" office:value="1924.64" calcext:value-type="float">
            <text:p>1.924,64 </text:p>
          </table:table-cell>
        </table:table-row>
        <table:table-row table:style-name="ro1">
          <table:table-cell table:style-name="ce6" office:value-type="string" calcext:value-type="string">
            <text:p>ANGELA MONTENEGRO TAVEIRA</text:p>
          </table:table-cell>
          <table:table-cell table:style-name="ce22" office:value-type="string" calcext:value-type="string">
            <text:p>2014NE000199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924.64" calcext:value-type="float">
            <text:p><text:s/>R$ 1.924,64 </text:p>
          </table:table-cell>
          <table:table-cell table:style-name="ce36" office:value-type="float" office:value="1.55" calcext:value-type="float">
            <text:p><text:s/>R$ 1,55 </text:p>
          </table:table-cell>
          <table:table-cell table:style-name="ce50"/>
          <table:table-cell table:style-name="ce63" table:formula="of:=[.D96]-[.E96]" office:value-type="float" office:value="1923.09" calcext:value-type="float">
            <text:p>1.923,09 </text:p>
          </table:table-cell>
        </table:table-row>
        <table:table-row table:style-name="ro1">
          <table:table-cell table:style-name="ce6" office:value-type="string" calcext:value-type="string">
            <text:p>MAX BRITO RESOLD</text:p>
          </table:table-cell>
          <table:table-cell table:style-name="ce22" office:value-type="string" calcext:value-type="string">
            <text:p>2014NE000199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924.64" calcext:value-type="float">
            <text:p><text:s/>R$ 1.924,64 </text:p>
          </table:table-cell>
          <table:table-cell table:style-name="ce36" office:value-type="float" office:value="192.61" calcext:value-type="float">
            <text:p><text:s/>R$ 192,61 </text:p>
          </table:table-cell>
          <table:table-cell table:style-name="ce50"/>
          <table:table-cell table:style-name="ce63" table:formula="of:=[.D97]-[.E97]" office:value-type="float" office:value="1732.03" calcext:value-type="float">
            <text:p>1.732,03 </text:p>
          </table:table-cell>
        </table:table-row>
        <table:table-row table:style-name="ro1">
          <table:table-cell table:style-name="ce6" office:value-type="string" calcext:value-type="string">
            <text:p>NAJLA NASSIF PALMA</text:p>
          </table:table-cell>
          <table:table-cell table:style-name="ce22" office:value-type="string" calcext:value-type="string">
            <text:p>2014NE000199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299.29" calcext:value-type="float">
            <text:p><text:s/>R$ 299,29 </text:p>
          </table:table-cell>
          <table:table-cell table:style-name="ce36"/>
          <table:table-cell table:style-name="ce50"/>
          <table:table-cell table:style-name="ce63" table:formula="of:=[.D98]-[.E98]" office:value-type="float" office:value="299.29" calcext:value-type="float">
            <text:p>299,29 </text:p>
          </table:table-cell>
        </table:table-row>
        <table:table-row table:style-name="ro1">
          <table:table-cell table:style-name="ce14" office:value-type="string" calcext:value-type="string">
            <text:p>ANTHONY ALLISON BRANDÃO SANTOS</text:p>
          </table:table-cell>
          <table:table-cell table:style-name="ce22" office:value-type="string" calcext:value-type="string">
            <text:p>2015NE000011</text:p>
          </table:table-cell>
          <table:table-cell table:style-name="ce29" office:value-type="string" calcext:value-type="string">
            <text:p>DOCENTE - PAGTO. DE INSTRUTORIA INTERNA. </text:p>
          </table:table-cell>
          <table:table-cell table:style-name="ce36" office:value-type="float" office:value="1603.4" calcext:value-type="float">
            <text:p><text:s/>R$ 1.603,40 </text:p>
          </table:table-cell>
          <table:table-cell table:style-name="ce36"/>
          <table:table-cell table:style-name="ce50"/>
          <table:table-cell table:style-name="ce63" table:formula="of:=[.D99]-[.E99]" office:value-type="float" office:value="1603.4" calcext:value-type="float">
            <text:p>1.603,40 </text:p>
          </table:table-cell>
        </table:table-row>
        <table:table-row table:style-name="ro1">
          <table:table-cell table:style-name="ce15" office:value-type="string" calcext:value-type="string">
            <text:p>CAROLINA VIEIRA MERCANTE</text:p>
          </table:table-cell>
          <table:table-cell table:style-name="ce23" office:value-type="string" calcext:value-type="string">
            <text:p>2015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7" office:value-type="float" office:value="2672.4" calcext:value-type="float">
            <text:p><text:s/>R$ 2.672,40 </text:p>
          </table:table-cell>
          <table:table-cell table:style-name="ce37" office:value-type="float" office:value="43.41" calcext:value-type="float">
            <text:p><text:s/>R$ 43,41 </text:p>
          </table:table-cell>
          <table:table-cell table:style-name="ce51"/>
          <table:table-cell table:style-name="ce64" table:formula="of:=[.D100]-[.E100]" office:value-type="float" office:value="2628.99" calcext:value-type="float">
            <text:p>2.628,99 </text:p>
          </table:table-cell>
        </table:table-row>
        <table:table-row table:style-name="ro1" table:visibility="collapse" table:number-rows-repeated="7">
          <table:table-cell table:style-name="ce8"/>
          <table:table-cell table:style-name="ce20"/>
          <table:table-cell table:style-name="ce29"/>
          <table:table-cell table:style-name="ce38"/>
          <table:table-cell table:style-name="ce46"/>
          <table:table-cell table:style-name="ce50"/>
          <table:table-cell table:style-name="ce59"/>
        </table:table-row>
        <table:table-row table:style-name="ro1" table:visibility="collapse">
          <table:table-cell table:style-name="ce9"/>
          <table:table-cell table:style-name="ce24"/>
          <table:table-cell table:style-name="ce30"/>
          <table:table-cell table:style-name="ce39"/>
          <table:table-cell table:style-name="ce47"/>
          <table:table-cell table:style-name="ce51"/>
          <table:table-cell table:style-name="ce60"/>
        </table:table-row>
        <table:table-row table:style-name="ro1">
          <table:table-cell table:style-name="ce16"/>
          <table:table-cell/>
          <table:table-cell table:style-name="ce32" office:value-type="string" calcext:value-type="string">
            <text:p>Total RP pagos</text:p>
          </table:table-cell>
          <table:table-cell table:style-name="ce43" table:formula="of:=SUM([.D82:.D108])" office:value-type="float" office:value="31622.81" calcext:value-type="float">
            <text:p>31.622,81 </text:p>
          </table:table-cell>
          <table:table-cell table:style-name="ce43" table:formula="of:=SUM([.E82:.E108])" office:value-type="float" office:value="239.12" calcext:value-type="float">
            <text:p>239,12 </text:p>
          </table:table-cell>
          <table:table-cell table:style-name="ce43" table:formula="of:=SUM([.F82:.F108])" office:value-type="float" office:value="0" calcext:value-type="float">
            <text:p>- </text:p>
          </table:table-cell>
          <table:table-cell table:style-name="ce43" table:formula="of:=SUM([.G82:.G108])" office:value-type="float" office:value="31383.69" calcext:value-type="float">
            <text:p>31.383,69 </text:p>
          </table:table-cell>
        </table:table-row>
        <table:table-row table:style-name="ro1">
          <table:table-cell table:style-name="ce16" office:value-type="string" calcext:value-type="string">
            <text:p>Fonte: Siafi</text:p>
          </table:table-cell>
          <table:table-cell table:number-columns-repeated="6"/>
        </table:table-row>
        <table:table-row table:style-name="ro1">
          <table:table-cell table:style-name="ce16" office:value-type="string" calcext:value-type="string">
            <text:p>Data da última atualização: 1°/7/2016</text:p>
          </table:table-cell>
          <table:table-cell table:number-columns-repeated="6"/>
        </table:table-row>
        <table:table-row table:style-name="ro1">
          <table:table-cell table:style-name="ce16" office:value-type="string" calcext:value-type="string">
            <text:p>Valores pagos em JUNHO/2016</text:p>
          </table:table-cell>
          <table:table-cell table:number-columns-repeated="6"/>
        </table:table-row>
        <table:table-row table:style-name="ro1">
          <table:table-cell table:style-name="ce16"/>
          <table:table-cell table:number-columns-repeated="6"/>
        </table:table-row>
        <table:table-row table:style-name="ro1" table:number-rows-repeated="127">
          <table:table-cell table:style-name="ce11"/>
          <table:table-cell table:number-columns-repeated="6"/>
        </table:table-row>
        <table:table-row table:style-name="ro1" table:number-rows-repeated="104833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text>-</number:text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number:text>-</number:text>
      <number:number number:decimal-places="2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number:min-integer-digits="1" number:grouping="true"/>
      <style:map style:condition="value()&gt;=0" style:apply-style-name="N133P0"/>
    </number:number-style>
    <number:number-style style:name="N135P0" style:volatile="true">
      <number:text>R$ </number:text>
      <number:number number:decimal-places="2" number:min-integer-digits="1" number:grouping="true"/>
    </number:number-style>
    <number:number-style style:name="N135">
      <number:text>-R$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number-style style:name="N14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0P2" style:volatile="true"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number:text> R$ </number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2" number:min-integer-digits="1" number:min-exponent-digits="2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15cm" fo:margin-bottom="1.078cm" fo:margin-left="1.199cm" fo:margin-right="1.199c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/>
      <style:header-style>
        <style:header-footer-properties fo:margin-left="1.468cm" fo:margin-right="1.468cm" fo:margin-bottom="0cm"/>
      </style:header-style>
      <style:footer-style>
        <style:header-footer-properties fo:margin-left="1.468cm" fo:margin-right="1.46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00/00/0000</text:date>, <text:time style:data-style-name="N2" text:time-value="13:38:04.4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8:17:46.708000000</meta:creation-date>
    <dc:date>2016-07-04T13:38:27.992000000</dc:date>
    <meta:editing-duration>PT6H48M37S</meta:editing-duration>
    <meta:editing-cycles>76</meta:editing-cycles>
    <meta:generator>LibreOffice/4.3.5.2$Windows_x86 LibreOffice_project/3a87456aaa6a95c63eea1c1b3201acedf0751bd5</meta:generator>
    <meta:print-date>2015-08-04T14:58:17.607000000</meta:print-date>
    <meta:document-statistic meta:table-count="1" meta:cell-count="430" meta:object-count="1"/>
  </office:meta>
</office:document-meta>
</file>