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ext-properties style:font-name="Courier New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border-bottom="1.5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NOVEMBRO" table:style-name="ta1" table:print-ranges="NOVEMBRO.A1:NOVEMBRO.G132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NOVEMBRO</text:p>
          </table:table-cell>
          <table:table-cell table:style-name="ce14"/>
          <table:table-cell table:style-name="ce22"/>
          <table:table-cell table:style-name="ce29"/>
          <table:table-cell table:style-name="ce39" table:number-columns-repeated="2"/>
          <table:table-cell table:style-name="ce42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29"/>
          <table:table-cell table:style-name="ce39" table:number-columns-repeated="2"/>
          <table:table-cell table:style-name="ce42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30" office:value-type="string" office:string-value="Valor Bruto" calcext:value-type="string">
            <text:p>Valor Bruto </text:p>
          </table:table-cell>
          <table:table-cell table:style-name="ce30" office:value-type="string" office:string-value="IRRF" calcext:value-type="string">
            <text:p>IRRF </text:p>
          </table:table-cell>
          <table:table-cell table:style-name="ce30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DANIELLE ALVES BATISTA</text:p>
          </table:table-cell>
          <table:table-cell table:style-name="ce16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603.44" calcext:value-type="float">
            <text:p><text:s/>R$ 1.603,44 </text:p>
          </table:table-cell>
          <table:table-cell table:style-name="ce31"/>
          <table:table-cell table:style-name="ce33"/>
          <table:table-cell table:style-name="ce44" table:formula="of:=[.D15]-[.E15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PEDRO VIEIRA DA SILVA SOBRINH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1" office:value-type="float" office:value="2405.8" calcext:value-type="float">
            <text:p><text:s/>R$ 2.405,80 </text:p>
          </table:table-cell>
          <table:table-cell table:style-name="ce31" office:value-type="float" office:value="37.64" calcext:value-type="float">
            <text:p><text:s/>R$ 37,64 </text:p>
          </table:table-cell>
          <table:table-cell table:style-name="ce40"/>
          <table:table-cell table:style-name="ce45" table:formula="of:=[.D16]-[.E16]" office:value-type="float" office:value="2368.16" calcext:value-type="float">
            <text:p><text:s/>R$ 2.368,16 </text:p>
          </table:table-cell>
        </table:table-row>
        <table:table-row table:style-name="ro1">
          <table:table-cell table:style-name="ce5" office:value-type="string" calcext:value-type="string">
            <text:p>CLEVERSON LAUTERT CRUZ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7217.4" calcext:value-type="float">
            <text:p><text:s/>R$ 7.217,40 </text:p>
          </table:table-cell>
          <table:table-cell table:style-name="ce31" office:value-type="float" office:value="906.88" calcext:value-type="float">
            <text:p><text:s/>R$ 906,88 </text:p>
          </table:table-cell>
          <table:table-cell table:style-name="ce33"/>
          <table:table-cell table:style-name="ce45" table:formula="of:=[.D17]-[.E17]" office:value-type="float" office:value="6310.52" calcext:value-type="float">
            <text:p><text:s/>R$ 6.310,52 </text:p>
          </table:table-cell>
        </table:table-row>
        <table:table-row table:style-name="ro1">
          <table:table-cell table:style-name="ce5" office:value-type="string" calcext:value-type="string">
            <text:p>HAYDÉE GLÓRIA CRUZ CARUS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924.08" calcext:value-type="float">
            <text:p><text:s/>R$ 1.924,08 </text:p>
          </table:table-cell>
          <table:table-cell table:style-name="ce32"/>
          <table:table-cell table:style-name="ce33"/>
          <table:table-cell table:style-name="ce45" table:formula="of:=[.D18]-[.E18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ALESSANDRO JOSÉ FERNANDES DE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1" office:value-type="float" office:value="2405.16" calcext:value-type="float">
            <text:p><text:s/>R$ 2.405,16 </text:p>
          </table:table-cell>
          <table:table-cell table:style-name="ce32"/>
          <table:table-cell table:style-name="ce33"/>
          <table:table-cell table:style-name="ce45" table:formula="of:=[.D19]-[.E19]" office:value-type="float" office:value="2405.16" calcext:value-type="float">
            <text:p><text:s/>R$ 2.405,16 </text:p>
          </table:table-cell>
        </table:table-row>
        <table:table-row table:style-name="ro1">
          <table:table-cell table:style-name="ce5" office:value-type="string" calcext:value-type="string">
            <text:p>RODRIGO DE ABREU FUDOLI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<text:s/>R$ 668,10 </text:p>
          </table:table-cell>
          <table:table-cell table:style-name="ce32"/>
          <table:table-cell table:style-name="ce33"/>
          <table:table-cell table:style-name="ce45" table:formula="of:=[.D20]-[.E20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ÁLVARO ALVES BEZERRA FILH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/>
          <table:table-cell table:style-name="ce33"/>
          <table:table-cell table:style-name="ce45" table:formula="of:=[.D21]-[.E2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CARLOS BRUNO FERR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2.58" calcext:value-type="float">
            <text:p><text:s/>R$ 1.202,58 </text:p>
          </table:table-cell>
          <table:table-cell table:style-name="ce32"/>
          <table:table-cell table:style-name="ce33"/>
          <table:table-cell table:style-name="ce45" table:formula="of:=[.D22]-[.E22]" office:value-type="float" office:value="1202.58" calcext:value-type="float">
            <text:p><text:s/>R$ 1.202,58 </text:p>
          </table:table-cell>
        </table:table-row>
        <table:table-row table:style-name="ro1">
          <table:table-cell table:style-name="ce5" office:value-type="string" calcext:value-type="string">
            <text:p>LUIZ FERNANDO VOSS CHAGAS LESS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443.06" calcext:value-type="float">
            <text:p><text:s/>R$ 1.443,06 </text:p>
          </table:table-cell>
          <table:table-cell table:style-name="ce32"/>
          <table:table-cell table:style-name="ce33"/>
          <table:table-cell table:style-name="ce45" table:formula="of:=[.D23]-[.E23]" office:value-type="float" office:value="1443.06" calcext:value-type="float">
            <text:p><text:s/>R$ 1.443,06 </text:p>
          </table:table-cell>
        </table:table-row>
        <table:table-row table:style-name="ro1">
          <table:table-cell table:style-name="ce5" office:value-type="string" calcext:value-type="string">
            <text:p>VICTOR BATISTON BIMBAT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67.67" calcext:value-type="float">
            <text:p><text:s/>R$ 67,67 </text:p>
          </table:table-cell>
          <table:table-cell table:style-name="ce33"/>
          <table:table-cell table:style-name="ce45" table:formula="of:=[.D24]-[.E24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FELIPE DA SILVA MARTIN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58.11" calcext:value-type="float">
            <text:p><text:s/>R$ 158,11 </text:p>
          </table:table-cell>
          <table:table-cell table:style-name="ce33"/>
          <table:table-cell table:style-name="ce45" table:formula="of:=[.D25]-[.E25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5" office:value-type="string" calcext:value-type="string">
            <text:p>PEDRO ARNALDO RIBEIR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39.23" calcext:value-type="float">
            <text:p><text:s/>R$ 39,23 </text:p>
          </table:table-cell>
          <table:table-cell table:style-name="ce33"/>
          <table:table-cell table:style-name="ce45" table:formula="of:=[.D26]-[.E26]" office:value-type="float" office:value="2766.97" calcext:value-type="float">
            <text:p><text:s/>R$ 2.766,97 </text:p>
          </table:table-cell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031.02" calcext:value-type="float">
            <text:p><text:s/>R$ 2.031,02 </text:p>
          </table:table-cell>
          <table:table-cell table:style-name="ce32" office:value-type="float" office:value="9.53" calcext:value-type="float">
            <text:p><text:s/>R$ 9,53 </text:p>
          </table:table-cell>
          <table:table-cell table:style-name="ce33"/>
          <table:table-cell table:style-name="ce45" table:formula="of:=[.D27]-[.E27]" office:value-type="float" office:value="2021.49" calcext:value-type="float">
            <text:p><text:s/>R$ 2.021,49 </text:p>
          </table:table-cell>
        </table:table-row>
        <table:table-row table:style-name="ro1">
          <table:table-cell table:style-name="ce5" office:value-type="string" calcext:value-type="string">
            <text:p>GEORGES CARLOS F. M. SEIGNEUR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336.2" calcext:value-type="float">
            <text:p><text:s/>R$ 1.336,20 </text:p>
          </table:table-cell>
          <table:table-cell table:style-name="ce32"/>
          <table:table-cell table:style-name="ce33"/>
          <table:table-cell table:style-name="ce45" table:formula="of:=[.D28]-[.E28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EUGENIA AUGUSTA GONZAG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068.96" calcext:value-type="float">
            <text:p><text:s/>R$ 1.068,96 </text:p>
          </table:table-cell>
          <table:table-cell table:style-name="ce32"/>
          <table:table-cell table:style-name="ce33"/>
          <table:table-cell table:style-name="ce45" table:formula="of:=[.D29]-[.E29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5" office:value-type="string" calcext:value-type="string">
            <text:p>ANDRÉ BUENO DA SIL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84.93" calcext:value-type="float">
            <text:p><text:s/>R$ 384,93 </text:p>
          </table:table-cell>
          <table:table-cell table:style-name="ce32"/>
          <table:table-cell table:style-name="ce33"/>
          <table:table-cell table:style-name="ce45" table:formula="of:=[.D30]-[.E30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5" office:value-type="string" calcext:value-type="string">
            <text:p>TABAJARA MEDEIROS DE REZENDE FILH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/>
          <table:table-cell table:style-name="ce33"/>
          <table:table-cell table:style-name="ce45" table:formula="of:=[.D31]-[.E3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ATALÁ CORREI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32]-[.E3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MAÉRCIA CORREIA DE MELL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84.93" calcext:value-type="float">
            <text:p><text:s/>R$ 384,93 </text:p>
          </table:table-cell>
          <table:table-cell table:style-name="ce32"/>
          <table:table-cell table:style-name="ce33"/>
          <table:table-cell table:style-name="ce45" table:formula="of:=[.D33]-[.E33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5" office:value-type="string" calcext:value-type="string">
            <text:p>PATRÍCIA MARIA NUNEZ WEBER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2.58" calcext:value-type="float">
            <text:p><text:s/>R$ 1.202,58 </text:p>
          </table:table-cell>
          <table:table-cell table:style-name="ce32"/>
          <table:table-cell table:style-name="ce33"/>
          <table:table-cell table:style-name="ce45" table:formula="of:=[.D34]-[.E34]" office:value-type="float" office:value="1202.58" calcext:value-type="float">
            <text:p><text:s/>R$ 1.202,58 </text:p>
          </table:table-cell>
        </table:table-row>
        <table:table-row table:style-name="ro1">
          <table:table-cell table:style-name="ce5" office:value-type="string" calcext:value-type="string">
            <text:p>RONALDO PINHEIRO DE QUEIROZ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603.4" calcext:value-type="float">
            <text:p><text:s/>R$ 1.603,40 </text:p>
          </table:table-cell>
          <table:table-cell table:style-name="ce32"/>
          <table:table-cell table:style-name="ce33"/>
          <table:table-cell table:style-name="ce45" table:formula="of:=[.D35]-[.E35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LUIS FABIANO DE ASSI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13.09" calcext:value-type="float">
            <text:p><text:s/>R$ 513,09 </text:p>
          </table:table-cell>
          <table:table-cell table:style-name="ce32"/>
          <table:table-cell table:style-name="ce33"/>
          <table:table-cell table:style-name="ce45" table:formula="of:=[.D36]-[.E36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LUIS FABIANO DE ASSI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924.08" calcext:value-type="float">
            <text:p><text:s/>R$ 1.924,08 </text:p>
          </table:table-cell>
          <table:table-cell table:style-name="ce32" office:value-type="float" office:value="39.99" calcext:value-type="float">
            <text:p><text:s/>R$ 39,99 </text:p>
          </table:table-cell>
          <table:table-cell table:style-name="ce33"/>
          <table:table-cell table:style-name="ce45" table:formula="of:=[.D37]-[.E37]" office:value-type="float" office:value="1884.09" calcext:value-type="float">
            <text:p><text:s/>R$ 1.884,09 </text:p>
          </table:table-cell>
        </table:table-row>
        <table:table-row table:style-name="ro1">
          <table:table-cell table:style-name="ce5" office:value-type="string" calcext:value-type="string">
            <text:p>LEILA DUARTE LIM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01.24" calcext:value-type="float">
            <text:p><text:s/>R$ 101,24 </text:p>
          </table:table-cell>
          <table:table-cell table:style-name="ce33"/>
          <table:table-cell table:style-name="ce45" table:formula="of:=[.D38]-[.E38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031.02" calcext:value-type="float">
            <text:p><text:s/>R$ 2.031,02 </text:p>
          </table:table-cell>
          <table:table-cell table:style-name="ce32" office:value-type="float" office:value="267.5" calcext:value-type="float">
            <text:p><text:s/>R$ 267,50 </text:p>
          </table:table-cell>
          <table:table-cell table:style-name="ce33"/>
          <table:table-cell table:style-name="ce45" table:formula="of:=[.D39]-[.E39]" office:value-type="float" office:value="1763.52" calcext:value-type="float">
            <text:p><text:s/>R$ 1.763,52 </text:p>
          </table:table-cell>
        </table:table-row>
        <table:table-row table:style-name="ro1">
          <table:table-cell table:style-name="ce5" office:value-type="string" calcext:value-type="string">
            <text:p>MATHEUS RODRIGUES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53.45" calcext:value-type="float">
            <text:p><text:s/>R$ 53,45 </text:p>
          </table:table-cell>
          <table:table-cell table:style-name="ce33"/>
          <table:table-cell table:style-name="ce45" table:formula="of:=[.D40]-[.E40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5" office:value-type="string" calcext:value-type="string">
            <text:p>EDILSON VITORELLI DINIZ LIM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924.08" calcext:value-type="float">
            <text:p><text:s/>R$ 1.924,08 </text:p>
          </table:table-cell>
          <table:table-cell table:style-name="ce32"/>
          <table:table-cell table:style-name="ce33"/>
          <table:table-cell table:style-name="ce45" table:formula="of:=[.D41]-[.E41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5" office:value-type="string" calcext:value-type="string">
            <text:p>MARCELLA PEREIRA FERRAR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008.6" calcext:value-type="float">
            <text:p><text:s/>R$ 4.008,60 </text:p>
          </table:table-cell>
          <table:table-cell table:style-name="ce32" office:value-type="float" office:value="265.81" calcext:value-type="float">
            <text:p><text:s/>R$ 265,81 </text:p>
          </table:table-cell>
          <table:table-cell table:style-name="ce33"/>
          <table:table-cell table:style-name="ce45" table:formula="of:=[.D42]-[.E42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5" office:value-type="string" calcext:value-type="string">
            <text:p>POLYANNA SILVARES DE MORAES DIA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924.64" calcext:value-type="float">
            <text:p><text:s/>R$ 1.924,64 </text:p>
          </table:table-cell>
          <table:table-cell table:style-name="ce32" office:value-type="float" office:value="1.55" calcext:value-type="float">
            <text:p><text:s/>R$ 1,55 </text:p>
          </table:table-cell>
          <table:table-cell table:style-name="ce33"/>
          <table:table-cell table:style-name="ce45" table:formula="of:=[.D43]-[.E43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MÁRCIO LIMA MEDEIRO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<text:s/>R$ 668,10 </text:p>
          </table:table-cell>
          <table:table-cell table:style-name="ce32"/>
          <table:table-cell table:style-name="ce33"/>
          <table:table-cell table:style-name="ce45" table:formula="of:=[.D44]-[.E4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JORGE AUGUSTO CAETANO DE FARIA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99.3" calcext:value-type="float">
            <text:p><text:s/>R$ 299,30 </text:p>
          </table:table-cell>
          <table:table-cell table:style-name="ce32"/>
          <table:table-cell table:style-name="ce33"/>
          <table:table-cell table:style-name="ce45" table:formula="of:=[.D45]-[.E45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5" office:value-type="string" calcext:value-type="string">
            <text:p>EGBERT NASCIMENTO BUARQUE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46]-[.E4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ALESSANDRO JOSÉ FERNANDES DE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810.32" calcext:value-type="float">
            <text:p><text:s/>R$ 4.810,32 </text:p>
          </table:table-cell>
          <table:table-cell table:style-name="ce32" office:value-type="float" office:value="906.35" calcext:value-type="float">
            <text:p><text:s/>R$ 906,35 </text:p>
          </table:table-cell>
          <table:table-cell table:style-name="ce33"/>
          <table:table-cell table:style-name="ce45" table:formula="of:=[.D47]-[.E47]" office:value-type="float" office:value="3903.97" calcext:value-type="float">
            <text:p><text:s/>R$ 3.903,97 </text:p>
          </table:table-cell>
        </table:table-row>
        <table:table-row table:style-name="ro1">
          <table:table-cell table:style-name="ce5" office:value-type="string" calcext:value-type="string">
            <text:p>FÁBIO GUSMAN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008.6" calcext:value-type="float">
            <text:p><text:s/>R$ 4.008,60 </text:p>
          </table:table-cell>
          <table:table-cell table:style-name="ce32" office:value-type="float" office:value="223.15" calcext:value-type="float">
            <text:p><text:s/>R$ 223,15 </text:p>
          </table:table-cell>
          <table:table-cell table:style-name="ce33"/>
          <table:table-cell table:style-name="ce45" table:formula="of:=[.D48]-[.E48]" office:value-type="float" office:value="3785.45" calcext:value-type="float">
            <text:p><text:s/>R$ 3.785,45 </text:p>
          </table:table-cell>
        </table:table-row>
        <table:table-row table:style-name="ro1">
          <table:table-cell table:style-name="ce5" office:value-type="string" calcext:value-type="string">
            <text:p>NERRIAN ALVES POSSAMAI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611.8" calcext:value-type="float">
            <text:p><text:s/>R$ 5.611,80 </text:p>
          </table:table-cell>
          <table:table-cell table:style-name="ce32" office:value-type="float" office:value="673.89" calcext:value-type="float">
            <text:p><text:s/>R$ 673,89 </text:p>
          </table:table-cell>
          <table:table-cell table:style-name="ce33"/>
          <table:table-cell table:style-name="ce45" table:formula="of:=[.D49]-[.E49]" office:value-type="float" office:value="4937.91" calcext:value-type="float">
            <text:p><text:s/>R$ 4.937,91 </text:p>
          </table:table-cell>
        </table:table-row>
        <table:table-row table:style-name="ro1">
          <table:table-cell table:style-name="ce5" office:value-type="string" calcext:value-type="string">
            <text:p>FREDERICO AUGUSTO RIBEIR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/>
          <table:table-cell table:style-name="ce33"/>
          <table:table-cell table:style-name="ce45" table:formula="of:=[.D50]-[.E5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MARIANE JOSVIAK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27.58" calcext:value-type="float">
            <text:p><text:s/>R$ 427,58 </text:p>
          </table:table-cell>
          <table:table-cell table:style-name="ce32"/>
          <table:table-cell table:style-name="ce33"/>
          <table:table-cell table:style-name="ce45" table:formula="of:=[.D51]-[.E51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MARIANE JOSVIAK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52]-[.E5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ROGERIO GUEDES PRAZERES CASTR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29.68" calcext:value-type="float">
            <text:p><text:s/>R$ 129,68 </text:p>
          </table:table-cell>
          <table:table-cell table:style-name="ce33"/>
          <table:table-cell table:style-name="ce45" table:formula="of:=[.D53]-[.E53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5" office:value-type="string" calcext:value-type="string">
            <text:p>VALDECI FREDERICO DE ALMEIDA MARQU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72.8" calcext:value-type="float">
            <text:p><text:s/>R$ 72,80 </text:p>
          </table:table-cell>
          <table:table-cell table:style-name="ce33"/>
          <table:table-cell table:style-name="ce45" table:formula="of:=[.D54]-[.E54]" office:value-type="float" office:value="3536.2" calcext:value-type="float">
            <text:p><text:s/>R$ 3.536,20 </text:p>
          </table:table-cell>
        </table:table-row>
        <table:table-row table:style-name="ro1">
          <table:table-cell table:style-name="ce5" office:value-type="string" calcext:value-type="string">
            <text:p>NATALIA BERNARDES SENNA VELOS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87.06" calcext:value-type="float">
            <text:p><text:s/>R$ 187,06 </text:p>
          </table:table-cell>
          <table:table-cell table:style-name="ce32"/>
          <table:table-cell table:style-name="ce33"/>
          <table:table-cell table:style-name="ce45" table:formula="of:=[.D55]-[.E55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DIEGO FAJARDO MARANHA LEÃO DE SOUZ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56]-[.E5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GUILHERME GUEDES RAPOS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57]-[.E5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JEFFERSON APARECIDO DIA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641.35" calcext:value-type="float">
            <text:p><text:s/>R$ 641,35 </text:p>
          </table:table-cell>
          <table:table-cell table:style-name="ce32"/>
          <table:table-cell table:style-name="ce33"/>
          <table:table-cell table:style-name="ce45" table:formula="of:=[.D58]-[.E58]" office:value-type="float" office:value="641.35" calcext:value-type="float">
            <text:p><text:s/>R$ 641,35 </text:p>
          </table:table-cell>
        </table:table-row>
        <table:table-row table:style-name="ro1">
          <table:table-cell table:style-name="ce5" office:value-type="string" calcext:value-type="string">
            <text:p>FABIO GEORGE CRUZ DA NOBREG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87.06" calcext:value-type="float">
            <text:p><text:s/>R$ 187,06 </text:p>
          </table:table-cell>
          <table:table-cell table:style-name="ce32"/>
          <table:table-cell table:style-name="ce33"/>
          <table:table-cell table:style-name="ce45" table:formula="of:=[.D59]-[.E59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PEDRO ANTONIO DE OLIVEIRA MACHAD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93.53" calcext:value-type="float">
            <text:p><text:s/>R$ 93,53 </text:p>
          </table:table-cell>
          <table:table-cell table:style-name="ce32"/>
          <table:table-cell table:style-name="ce33"/>
          <table:table-cell table:style-name="ce45" table:formula="of:=[.D60]-[.E60]" office:value-type="float" office:value="93.53" calcext:value-type="float">
            <text:p><text:s/>R$ 93,53 </text:p>
          </table:table-cell>
        </table:table-row>
        <table:table-row table:style-name="ro1">
          <table:table-cell table:style-name="ce5" office:value-type="string" calcext:value-type="string">
            <text:p>TAIS SCHILLING FERRAZ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61]-[.E6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ANA GABRIELA OLIVEIRA DE PAUL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62]-[.E6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MARSELHA SILVERIO DE ASSIS DELLIAN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63]-[.E63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VALESCA DE MORAES DO MONTE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/>
          <table:table-cell table:style-name="ce33"/>
          <table:table-cell table:style-name="ce45" table:formula="of:=[.D64]-[.E64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5" office:value-type="string" calcext:value-type="string">
            <text:p>SEBASTIÃO VIEIRA CAIXET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/>
          <table:table-cell table:style-name="ce33"/>
          <table:table-cell table:style-name="ce45" table:formula="of:=[.D65]-[.E65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5" office:value-type="string" calcext:value-type="string">
            <text:p>ELIANE ARAQUE DOS SANTO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/>
          <table:table-cell table:style-name="ce33"/>
          <table:table-cell table:style-name="ce45" table:formula="of:=[.D66]-[.E66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5" office:value-type="string" calcext:value-type="string">
            <text:p>NICODEMOS FABRICIO MAI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67]-[.E6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ALEXANDRE MARIN RAGAGNIN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68]-[.E68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CLAUDIA HONÓRI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69]-[.E6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ANDRE ESPOSITO ROSTON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87.06" calcext:value-type="float">
            <text:p><text:s/>R$ 187,06 </text:p>
          </table:table-cell>
          <table:table-cell table:style-name="ce32"/>
          <table:table-cell table:style-name="ce33"/>
          <table:table-cell table:style-name="ce45" table:formula="of:=[.D70]-[.E70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DEBORA TITO FARIA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87.06" calcext:value-type="float">
            <text:p><text:s/>R$ 187,06 </text:p>
          </table:table-cell>
          <table:table-cell table:style-name="ce32"/>
          <table:table-cell table:style-name="ce33"/>
          <table:table-cell table:style-name="ce45" table:formula="of:=[.D71]-[.E71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TIAGO MUNIZ CAVALCANTI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72]-[.E7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VANESSA PATRIOTA DO FONSEC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73]-[.E73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DANIEL RESENDA SALGAD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74]-[.E74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EDUARDO BOTÃO PELELL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75]-[.E7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DANIEL CÉSAR AZEREDO AVELIN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76]-[.E7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DOUGLAS FISCHER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77]-[.E7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HINDEMBURGO CHATEAUBRIAND PEREIRA DINIZ FILH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962.04" calcext:value-type="float">
            <text:p><text:s/>R$ 962,04 </text:p>
          </table:table-cell>
          <table:table-cell table:style-name="ce32"/>
          <table:table-cell table:style-name="ce33"/>
          <table:table-cell table:style-name="ce45" table:formula="of:=[.D78]-[.E78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5" office:value-type="string" calcext:value-type="string">
            <text:p>TIAGO DE LIMA MARTIN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87.06" calcext:value-type="float">
            <text:p><text:s/>R$ 187,06 </text:p>
          </table:table-cell>
          <table:table-cell table:style-name="ce32"/>
          <table:table-cell table:style-name="ce33"/>
          <table:table-cell table:style-name="ce45" table:formula="of:=[.D79]-[.E79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RAYMUNDO LIMA RIBEIRO JÚNIOR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/>
          <table:table-cell table:style-name="ce33"/>
          <table:table-cell table:style-name="ce45" table:formula="of:=[.D80]-[.E80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5" office:value-type="string" calcext:value-type="string">
            <text:p>AUGUSTO GRIECO SANT'ANNA MEIRINH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/>
          <table:table-cell table:style-name="ce33"/>
          <table:table-cell table:style-name="ce45" table:formula="of:=[.D81]-[.E8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MARIANA FLECH FORT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82]-[.E8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ANDRÉA ISA RÍPOLI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/>
          <table:table-cell table:style-name="ce33"/>
          <table:table-cell table:style-name="ce45" table:formula="of:=[.D83]-[.E83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5" office:value-type="string" calcext:value-type="string">
            <text:p>SANDRA CRISTINA DE ARAÚJ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962.32" calcext:value-type="float">
            <text:p><text:s/>R$ 962,32 </text:p>
          </table:table-cell>
          <table:table-cell table:style-name="ce32"/>
          <table:table-cell table:style-name="ce33"/>
          <table:table-cell table:style-name="ce45" table:formula="of:=[.D84]-[.E84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5" office:value-type="string" calcext:value-type="string">
            <text:p>RONALDO CURADO FLEURY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.87" calcext:value-type="float">
            <text:p><text:s/>R$ 360,87 </text:p>
          </table:table-cell>
          <table:table-cell table:style-name="ce32"/>
          <table:table-cell table:style-name="ce33"/>
          <table:table-cell table:style-name="ce45" table:formula="of:=[.D85]-[.E85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5" office:value-type="string" calcext:value-type="string">
            <text:p>ENÉAS BAZZO TORR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00.86" calcext:value-type="float">
            <text:p><text:s/>R$ 400,86 </text:p>
          </table:table-cell>
          <table:table-cell table:style-name="ce32"/>
          <table:table-cell table:style-name="ce33"/>
          <table:table-cell table:style-name="ce45" table:formula="of:=[.D86]-[.E86]" office:value-type="float" office:value="400.86" calcext:value-type="float">
            <text:p><text:s/>R$ 400,86 </text:p>
          </table:table-cell>
        </table:table-row>
        <table:table-row table:style-name="ro1">
          <table:table-cell table:style-name="ce5" office:value-type="string" calcext:value-type="string">
            <text:p>SOFIA VILELA DE MORAES E SILV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20.68" calcext:value-type="float">
            <text:p><text:s/>R$ 320,68 </text:p>
          </table:table-cell>
          <table:table-cell table:style-name="ce32"/>
          <table:table-cell table:style-name="ce33"/>
          <table:table-cell table:style-name="ce45" table:formula="of:=[.D87]-[.E87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HELDER SANTOS AMORIM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33.62" calcext:value-type="float">
            <text:p><text:s/>R$ 133,62 </text:p>
          </table:table-cell>
          <table:table-cell table:style-name="ce32"/>
          <table:table-cell table:style-name="ce33"/>
          <table:table-cell table:style-name="ce45" table:formula="of:=[.D88]-[.E88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5" office:value-type="string" calcext:value-type="string">
            <text:p>DANIELA RIBEIRO MEND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33.62" calcext:value-type="float">
            <text:p><text:s/>R$ 133,62 </text:p>
          </table:table-cell>
          <table:table-cell table:style-name="ce32"/>
          <table:table-cell table:style-name="ce33"/>
          <table:table-cell table:style-name="ce45" table:formula="of:=[.D89]-[.E89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5" office:value-type="string" calcext:value-type="string">
            <text:p>GLÁUCIO ARAÚJO DE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60.34" calcext:value-type="float">
            <text:p><text:s/>R$ 160,34 </text:p>
          </table:table-cell>
          <table:table-cell table:style-name="ce32"/>
          <table:table-cell table:style-name="ce33"/>
          <table:table-cell table:style-name="ce45" table:formula="of:=[.D90]-[.E90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5" office:value-type="string" calcext:value-type="string">
            <text:p>RICARDO JOSÉ MACEDO DE BRITO PER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60.34" calcext:value-type="float">
            <text:p><text:s/>R$ 160,34 </text:p>
          </table:table-cell>
          <table:table-cell table:style-name="ce32"/>
          <table:table-cell table:style-name="ce33"/>
          <table:table-cell table:style-name="ce45" table:formula="of:=[.D91]-[.E91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20.68" calcext:value-type="float">
            <text:p><text:s/>R$ 320,68 </text:p>
          </table:table-cell>
          <table:table-cell table:style-name="ce32"/>
          <table:table-cell table:style-name="ce33"/>
          <table:table-cell table:style-name="ce45" table:formula="of:=[.D92]-[.E9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XISTO MTIAGO DE MEDEIROS NET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068.96" calcext:value-type="float">
            <text:p><text:s/>R$ 1.068,96 </text:p>
          </table:table-cell>
          <table:table-cell table:style-name="ce32"/>
          <table:table-cell table:style-name="ce33"/>
          <table:table-cell table:style-name="ce45" table:formula="of:=[.D93]-[.E93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5" office:value-type="string" calcext:value-type="string">
            <text:p>ANDRÉ LUÍS SPI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33.62" calcext:value-type="float">
            <text:p><text:s/>R$ 133,62 </text:p>
          </table:table-cell>
          <table:table-cell table:style-name="ce32"/>
          <table:table-cell table:style-name="ce33"/>
          <table:table-cell table:style-name="ce45" table:formula="of:=[.D94]-[.E94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5" office:value-type="string" calcext:value-type="string">
            <text:p>CÁSSIO LUÍS CASAGRANDE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20.68" calcext:value-type="float">
            <text:p><text:s/>R$ 320,68 </text:p>
          </table:table-cell>
          <table:table-cell table:style-name="ce32"/>
          <table:table-cell table:style-name="ce33"/>
          <table:table-cell table:style-name="ce45" table:formula="of:=[.D95]-[.E95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THIAGO GURJÃO ALVES RIBEIR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.87" calcext:value-type="float">
            <text:p><text:s/>R$ 360,87 </text:p>
          </table:table-cell>
          <table:table-cell table:style-name="ce32"/>
          <table:table-cell table:style-name="ce33"/>
          <table:table-cell table:style-name="ce45" table:formula="of:=[.D96]-[.E96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5" office:value-type="string" calcext:value-type="string">
            <text:p>TIAGO RANIERI DE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40.58" calcext:value-type="float">
            <text:p><text:s/>R$ 240,58 </text:p>
          </table:table-cell>
          <table:table-cell table:style-name="ce32"/>
          <table:table-cell table:style-name="ce33"/>
          <table:table-cell table:style-name="ce45" table:formula="of:=[.D97]-[.E97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NEIDE MARA CAVALCANTI CARDOSO DE OLIVEIR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81.16" calcext:value-type="float">
            <text:p><text:s/>R$ 481,16 </text:p>
          </table:table-cell>
          <table:table-cell table:style-name="ce32"/>
          <table:table-cell table:style-name="ce33"/>
          <table:table-cell table:style-name="ce45" table:formula="of:=[.D98]-[.E9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ÂNGELO ROBERTO ILHAS DA SILV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13.09" calcext:value-type="float">
            <text:p><text:s/>R$ 513,09 </text:p>
          </table:table-cell>
          <table:table-cell table:style-name="ce32"/>
          <table:table-cell table:style-name="ce33"/>
          <table:table-cell table:style-name="ce45" table:formula="of:=[.D99]-[.E99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VALERIA CALDI MAGALHÃ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100]-[.E10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LUIZ FERNANDO LIMA ALVES DA CUNH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74.12" calcext:value-type="float">
            <text:p><text:s/>R$ 374,12 </text:p>
          </table:table-cell>
          <table:table-cell table:style-name="ce32"/>
          <table:table-cell table:style-name="ce33"/>
          <table:table-cell table:style-name="ce45" table:formula="of:=[.D101]-[.E10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RAFAEL WOLFF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3"/>
          <table:table-cell table:style-name="ce45" table:formula="of:=[.D102]-[.E10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NATALIA FERREIRA MACIEL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67.67" calcext:value-type="float">
            <text:p><text:s/>R$ 67,67 </text:p>
          </table:table-cell>
          <table:table-cell table:style-name="ce33"/>
          <table:table-cell table:style-name="ce45" table:formula="of:=[.D103]-[.E103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TOBIAS BACK CARRIJO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67.67" calcext:value-type="float">
            <text:p><text:s/>R$ 67,67 </text:p>
          </table:table-cell>
          <table:table-cell table:style-name="ce33"/>
          <table:table-cell table:style-name="ce45" table:formula="of:=[.D104]-[.E104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FELIPE DE MELLO SAMPAIO CUNH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86.55" calcext:value-type="float">
            <text:p><text:s/>R$ 186,55 </text:p>
          </table:table-cell>
          <table:table-cell table:style-name="ce33"/>
          <table:table-cell table:style-name="ce45" table:formula="of:=[.D105]-[.E105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5" office:value-type="string" calcext:value-type="string">
            <text:p>SILVANA BATINI CESAR GOES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1603.4" calcext:value-type="float">
            <text:p><text:s/>R$ 1.603,40 </text:p>
          </table:table-cell>
          <table:table-cell table:style-name="ce32"/>
          <table:table-cell table:style-name="ce33"/>
          <table:table-cell table:style-name="ce45" table:formula="of:=[.D106]-[.E106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ROSANGELA RODRIGUES DIAS DE LACERDA</text:p>
          </table:table-cell>
          <table:table-cell table:style-name="ce17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206.8" calcext:value-type="float">
            <text:p><text:s/>R$ 3.206,80 </text:p>
          </table:table-cell>
          <table:table-cell table:style-name="ce32" office:value-type="float" office:value="126.22" calcext:value-type="float">
            <text:p><text:s/>R$ 126,22 </text:p>
          </table:table-cell>
          <table:table-cell table:style-name="ce33"/>
          <table:table-cell table:style-name="ce45" table:formula="of:=[.D107]-[.E107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7" office:value-type="string" calcext:value-type="string">
            <text:p>ALESSANDRA FONTANA OBERLING</text:p>
          </table:table-cell>
          <table:table-cell table:style-name="ce18" office:value-type="string" calcext:value-type="string">
            <text:p>2016NE000422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5" table:formula="of:=[.D108]-[.E10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8" office:value-type="string" calcext:value-type="string">
            <text:p>ADRIANA LAMPERT BERWANGER</text:p>
          </table:table-cell>
          <table:table-cell table:style-name="ce18" office:value-type="string" calcext:value-type="string">
            <text:p>2016NE000223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4" office:value-type="float" office:value="2806.2" calcext:value-type="float">
            <text:p><text:s/>R$ 2.806,20 </text:p>
          </table:table-cell>
          <table:table-cell table:style-name="ce33" office:value-type="float" office:value="53.4" calcext:value-type="float">
            <text:p><text:s/>R$ 53,40 </text:p>
          </table:table-cell>
          <table:table-cell table:style-name="ce33"/>
          <table:table-cell table:style-name="ce45" table:formula="of:=[.D109]-[.E109]" office:value-type="float" office:value="2752.8" calcext:value-type="float">
            <text:p><text:s/>R$ 2.752,80 </text:p>
          </table:table-cell>
        </table:table-row>
        <table:table-row table:style-name="ro1">
          <table:table-cell table:style-name="ce7" office:value-type="string" calcext:value-type="string">
            <text:p>IVO TEIXEIRA GIGO JÚNIOR</text:p>
          </table:table-cell>
          <table:table-cell table:style-name="ce18" office:value-type="string" calcext:value-type="string">
            <text:p>2016NE000426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641.36" calcext:value-type="float">
            <text:p><text:s/>R$ 641,36 </text:p>
          </table:table-cell>
          <table:table-cell table:style-name="ce33" table:number-columns-repeated="2"/>
          <table:table-cell table:style-name="ce45" table:formula="of:=[.D110]-[.E11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CARLOS PAGANO BOTANA PORTUGAL GOUVEA</text:p>
          </table:table-cell>
          <table:table-cell table:style-name="ce18" office:value-type="string" calcext:value-type="string">
            <text:p>2016NE000427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641.36" calcext:value-type="float">
            <text:p><text:s/>R$ 641,36 </text:p>
          </table:table-cell>
          <table:table-cell table:style-name="ce40"/>
          <table:table-cell table:style-name="ce33"/>
          <table:table-cell table:style-name="ce45" table:formula="of:=[.D111]-[.E11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ANA LUIZA FLAUZINA</text:p>
          </table:table-cell>
          <table:table-cell table:style-name="ce18" office:value-type="string" calcext:value-type="string">
            <text:p>2016NE000398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1282.72" calcext:value-type="float">
            <text:p><text:s/>R$ 1.282,72 </text:p>
          </table:table-cell>
          <table:table-cell table:style-name="ce33" table:number-columns-repeated="2"/>
          <table:table-cell table:style-name="ce45" table:formula="of:=[.D112]-[.E112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7" office:value-type="string" calcext:value-type="string">
            <text:p>LUIZ HENRIQUE MORAES DE ABREU</text:p>
          </table:table-cell>
          <table:table-cell table:style-name="ce18" office:value-type="string" calcext:value-type="string">
            <text:p>2016NE00038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7217.4" calcext:value-type="float">
            <text:p><text:s/>R$ 7.217,40 </text:p>
          </table:table-cell>
          <table:table-cell table:style-name="ce33" office:value-type="float" office:value="1115.43" calcext:value-type="float">
            <text:p><text:s/>R$ 1.115,43 </text:p>
          </table:table-cell>
          <table:table-cell table:style-name="ce33"/>
          <table:table-cell table:style-name="ce45" table:formula="of:=[.D113]-[.E113]" office:value-type="float" office:value="6101.97" calcext:value-type="float">
            <text:p><text:s/>R$ 6.101,97 </text:p>
          </table:table-cell>
        </table:table-row>
        <table:table-row table:style-name="ro1">
          <table:table-cell table:style-name="ce7" office:value-type="string" calcext:value-type="string">
            <text:p>ANA PAULA COSTA E SILVA</text:p>
          </table:table-cell>
          <table:table-cell table:style-name="ce18" office:value-type="string" calcext:value-type="string">
            <text:p>2016NE000138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2004.3" calcext:value-type="float">
            <text:p><text:s/>R$ 2.004,30 </text:p>
          </table:table-cell>
          <table:table-cell table:style-name="ce33" office:value-type="float" office:value="265.81" calcext:value-type="float">
            <text:p><text:s/>R$ 265,81 </text:p>
          </table:table-cell>
          <table:table-cell table:style-name="ce33"/>
          <table:table-cell table:style-name="ce45" table:formula="of:=[.D114]-[.E114]" office:value-type="float" office:value="1738.49" calcext:value-type="float">
            <text:p><text:s/>R$ 1.738,49 </text:p>
          </table:table-cell>
        </table:table-row>
        <table:table-row table:style-name="ro1">
          <table:table-cell table:style-name="ce7" office:value-type="string" calcext:value-type="string">
            <text:p>LUCAS BALDISSEROTTO</text:p>
          </table:table-cell>
          <table:table-cell table:style-name="ce18" office:value-type="string" calcext:value-type="string">
            <text:p>2016NE00042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374.12" calcext:value-type="float">
            <text:p><text:s/>R$ 374,12 </text:p>
          </table:table-cell>
          <table:table-cell table:style-name="ce33" table:number-columns-repeated="2"/>
          <table:table-cell table:style-name="ce45" table:formula="of:=[.D115]-[.E11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7" office:value-type="string" calcext:value-type="string">
            <text:p>NEY RICARDO DE MEIRELES</text:p>
          </table:table-cell>
          <table:table-cell table:style-name="ce18" office:value-type="string" calcext:value-type="string">
            <text:p>2016NE000332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office:value-type="float" office:value="213.73" calcext:value-type="float">
            <text:p><text:s/>R$ 213,73 </text:p>
          </table:table-cell>
          <table:table-cell table:style-name="ce33"/>
          <table:table-cell table:style-name="ce45" table:formula="of:=[.D116]-[.E116]" office:value-type="float" office:value="3794.87" calcext:value-type="float">
            <text:p><text:s/>R$ 3.794,87 </text:p>
          </table:table-cell>
        </table:table-row>
        <table:table-row table:style-name="ro1">
          <table:table-cell table:style-name="ce7" office:value-type="string" calcext:value-type="string">
            <text:p>FRANCISCO VILLA ULHOA BOTELHO</text:p>
          </table:table-cell>
          <table:table-cell table:style-name="ce18" office:value-type="string" calcext:value-type="string">
            <text:p>2016NE000136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2405.1" calcext:value-type="float">
            <text:p><text:s/>R$ 2.405,10 </text:p>
          </table:table-cell>
          <table:table-cell table:style-name="ce33" office:value-type="float" office:value="9.15" calcext:value-type="float">
            <text:p><text:s/>R$ 9,15 </text:p>
          </table:table-cell>
          <table:table-cell table:style-name="ce33"/>
          <table:table-cell table:style-name="ce45" table:formula="of:=[.D117]-[.E117]" office:value-type="float" office:value="2395.95" calcext:value-type="float">
            <text:p><text:s/>R$ 2.395,95 </text:p>
          </table:table-cell>
        </table:table-row>
        <table:table-row table:style-name="ro1">
          <table:table-cell table:style-name="ce7" office:value-type="string" calcext:value-type="string">
            <text:p>ALBERTO CARVALHO AMARAL</text:p>
          </table:table-cell>
          <table:table-cell table:style-name="ce18" office:value-type="string" calcext:value-type="string">
            <text:p>2016NE000467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1068.96" calcext:value-type="float">
            <text:p><text:s/>R$ 1.068,96 </text:p>
          </table:table-cell>
          <table:table-cell table:style-name="ce33" table:number-columns-repeated="2"/>
          <table:table-cell table:style-name="ce45" table:formula="of:=[.D118]-[.E118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7" office:value-type="string" calcext:value-type="string">
            <text:p>SILVIO ANTONIO MARQUES</text:p>
          </table:table-cell>
          <table:table-cell table:style-name="ce18" office:value-type="string" calcext:value-type="string">
            <text:p>2016NE000450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641.36" calcext:value-type="float">
            <text:p><text:s/>R$ 641,36 </text:p>
          </table:table-cell>
          <table:table-cell table:style-name="ce33" table:number-columns-repeated="2"/>
          <table:table-cell table:style-name="ce45" table:formula="of:=[.D119]-[.E11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RENAN FERREIRA</text:p>
          </table:table-cell>
          <table:table-cell table:style-name="ce18" office:value-type="string" calcext:value-type="string">
            <text:p>2016NE000420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office:value-type="float" office:value="52.92" calcext:value-type="float">
            <text:p><text:s/>R$ 52,92 </text:p>
          </table:table-cell>
          <table:table-cell table:style-name="ce33"/>
          <table:table-cell table:style-name="ce45" table:formula="of:=[.D120]-[.E120]" office:value-type="float" office:value="428.24" calcext:value-type="float">
            <text:p><text:s/>R$ 428,24 </text:p>
          </table:table-cell>
        </table:table-row>
        <table:table-row table:style-name="ro1">
          <table:table-cell table:style-name="ce7" office:value-type="string" calcext:value-type="string">
            <text:p>SÉRGIO RAMALHO DANTAS VARELLA</text:p>
          </table:table-cell>
          <table:table-cell table:style-name="ce18" office:value-type="string" calcext:value-type="string">
            <text:p>2016NE000286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office:value-type="float" office:value="265.81" calcext:value-type="float">
            <text:p><text:s/>R$ 265,81 </text:p>
          </table:table-cell>
          <table:table-cell table:style-name="ce33"/>
          <table:table-cell table:style-name="ce45" table:formula="of:=[.D121]-[.E121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9" office:value-type="string" calcext:value-type="string">
            <text:p>JOSÉ GARCEZ GHIRARDI</text:p>
          </table:table-cell>
          <table:table-cell table:style-name="ce19" office:value-type="string" calcext:value-type="string">
            <text:p>2016NE000484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5" office:value-type="float" office:value="320.68" calcext:value-type="float">
            <text:p><text:s/>R$ 320,68 </text:p>
          </table:table-cell>
          <table:table-cell table:style-name="ce35" table:number-columns-repeated="2"/>
          <table:table-cell table:style-name="ce46" table:formula="of:=[.D122]-[.E12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10"/>
          <table:table-cell table:style-name="ce14"/>
          <table:table-cell table:style-name="ce27" office:value-type="string" calcext:value-type="string">
            <text:p>Total</text:p>
          </table:table-cell>
          <table:table-cell table:style-name="ce36" table:formula="of:=SUM([.D15:.D122])" office:value-type="float" office:value="140619.37" calcext:value-type="float">
            <text:p><text:s/>R$ 140.619,37 </text:p>
          </table:table-cell>
          <table:table-cell table:style-name="ce36" table:formula="of:=SUM([.E15:.E122])" office:value-type="float" office:value="6378.83" calcext:value-type="float">
            <text:p><text:s/>R$ 6.378,83 </text:p>
          </table:table-cell>
          <table:table-cell table:style-name="ce36" table:formula="of:=SUM([.F15:.F122])" office:value-type="float" office:value="0" calcext:value-type="float">
            <text:p><text:s/>R$ - </text:p>
          </table:table-cell>
          <table:table-cell table:style-name="ce47" table:formula="of:=SUM([.G15:.G122])" office:value-type="float" office:value="134240.54" calcext:value-type="float">
            <text:p><text:s/>R$ 134.240,54 </text:p>
          </table:table-cell>
        </table:table-row>
        <table:table-row table:style-name="ro5">
          <table:table-cell table:style-name="ce11"/>
          <table:table-cell table:number-columns-repeated="2"/>
          <table:table-cell table:style-name="ce11" table:number-columns-repeated="3"/>
          <table:table-cell/>
        </table:table-row>
        <table:table-row table:style-name="ro4">
          <table:table-cell table:style-name="ce12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37" office:value-type="string" office:string-value="Valor Bruto" calcext:value-type="string">
            <text:p>Valor Bruto </text:p>
          </table:table-cell>
          <table:table-cell table:style-name="ce37" office:value-type="string" office:string-value="IRRF" calcext:value-type="string">
            <text:p>IRRF </text:p>
          </table:table-cell>
          <table:table-cell table:style-name="ce37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7" office:value-type="string" calcext:value-type="string">
            <text:p>SANDRA LIA SIMON</text:p>
          </table:table-cell>
          <table:table-cell table:style-name="ce20" office:value-type="string" calcext:value-type="string">
            <text:p>2015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3" office:value-type="float" office:value="9620.64" calcext:value-type="float">
            <text:p><text:s/>R$ 9.620,64 </text:p>
          </table:table-cell>
          <table:table-cell table:style-name="ce33" office:value-type="float" office:value="1776.32" calcext:value-type="float">
            <text:p><text:s/>R$ 1.776,32 </text:p>
          </table:table-cell>
          <table:table-cell table:style-name="ce41"/>
          <table:table-cell table:style-name="ce45" table:formula="of:=[.D126]-[.E126]" office:value-type="float" office:value="7844.32" calcext:value-type="float">
            <text:p><text:s/>R$ 7.844,32 </text:p>
          </table:table-cell>
        </table:table-row>
        <table:table-row table:style-name="ro1">
          <table:table-cell table:style-name="ce7" office:value-type="string" calcext:value-type="string">
            <text:p>SILVIO ROBERTO OLIVEIRA DE AMORIM JÚNIOR</text:p>
          </table:table-cell>
          <table:table-cell table:style-name="ce20" office:value-type="string" calcext:value-type="string">
            <text:p>2015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1068.96" calcext:value-type="float">
            <text:p><text:s/>R$ 1.068,96 </text:p>
          </table:table-cell>
          <table:table-cell table:style-name="ce33" table:number-columns-repeated="2"/>
          <table:table-cell table:style-name="ce45" table:formula="of:=[.D127]-[.E127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9" office:value-type="string" calcext:value-type="string">
            <text:p>ROGÉRIO JOSÉ BENTO SOARES DO NASCIMENTO</text:p>
          </table:table-cell>
          <table:table-cell table:style-name="ce21" office:value-type="string" calcext:value-type="string">
            <text:p>2015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5" office:value-type="float" office:value="1683.54" calcext:value-type="float">
            <text:p><text:s/>R$ 1.683,54 </text:p>
          </table:table-cell>
          <table:table-cell table:style-name="ce35" table:number-columns-repeated="2"/>
          <table:table-cell table:style-name="ce46" table:formula="of:=[.D128]-[.E128]" office:value-type="float" office:value="1683.54" calcext:value-type="float">
            <text:p><text:s/>R$ 1.683,54 </text:p>
          </table:table-cell>
        </table:table-row>
        <table:table-row table:style-name="ro1">
          <table:table-cell table:style-name="ce13"/>
          <table:table-cell/>
          <table:table-cell table:style-name="ce28" office:value-type="string" calcext:value-type="string">
            <text:p>Total RP pagos</text:p>
          </table:table-cell>
          <table:table-cell table:style-name="ce38" table:formula="of:=SUM([.D126:.D128])" office:value-type="float" office:value="12373.14" calcext:value-type="float">
            <text:p>12.373,14 </text:p>
          </table:table-cell>
          <table:table-cell table:style-name="ce38" table:formula="of:=SUM([.E126:.E128])" office:value-type="float" office:value="1776.32" calcext:value-type="float">
            <text:p>1.776,32 </text:p>
          </table:table-cell>
          <table:table-cell table:style-name="ce38" table:formula="of:=SUM([.F126:.F128])" office:value-type="float" office:value="0" calcext:value-type="float">
            <text:p>- </text:p>
          </table:table-cell>
          <table:table-cell table:style-name="ce38" table:formula="of:=SUM([.G126:.G128])" office:value-type="float" office:value="10596.82" calcext:value-type="float">
            <text:p>10.596,82 </text:p>
          </table:table-cell>
        </table:table-row>
        <table:table-row table:style-name="ro1">
          <table:table-cell table:style-name="ce13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Data da última atualização: 5/11/2016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Valores pagos em NOVEMBRO/2016</text:p>
          </table:table-cell>
          <table:table-cell table:number-columns-repeated="6"/>
        </table:table-row>
        <table:table-row table:style-name="ro1">
          <table:table-cell table:style-name="ce13"/>
          <table:table-cell table:number-columns-repeated="6"/>
        </table:table-row>
        <table:table-row table:style-name="ro1" table:number-rows-repeated="127">
          <table:table-cell table:style-name="ce11"/>
          <table:table-cell table:number-columns-repeated="6"/>
        </table:table-row>
        <table:table-row table:style-name="ro1" table:number-rows-repeated="10483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5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12-06T13:37:12.429000000</dc:date>
    <meta:editing-duration>PT8H4M31S</meta:editing-duration>
    <meta:editing-cycles>96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613" meta:object-count="1"/>
  </office:meta>
</office:document-meta>
</file>