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border-bottom="1.5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OUTUBRO" table:style-name="ta1" table:print-ranges="OUTUBRO.A1:OUTUBRO.G77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OUTUBRO</text:p>
          </table:table-cell>
          <table:table-cell table:style-name="ce14"/>
          <table:table-cell table:style-name="ce23"/>
          <table:table-cell table:style-name="ce30"/>
          <table:table-cell table:style-name="ce39" table:number-columns-repeated="2"/>
          <table:table-cell table:style-name="ce42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39" table:number-columns-repeated="2"/>
          <table:table-cell table:style-name="ce42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1" office:value-type="string" office:string-value="Valor Bruto" calcext:value-type="string">
            <text:p>Valor Bruto </text:p>
          </table:table-cell>
          <table:table-cell table:style-name="ce31" office:value-type="string" office:string-value="IRRF" calcext:value-type="string">
            <text:p>IRRF </text:p>
          </table:table-cell>
          <table:table-cell table:style-name="ce31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CLÁUDIA HONÓRIO</text:p>
          </table:table-cell>
          <table:table-cell table:style-name="ce16" office:value-type="string" calcext:value-type="string">
            <text:p>2016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<text:s/>R$ 668,10 </text:p>
          </table:table-cell>
          <table:table-cell table:style-name="ce32"/>
          <table:table-cell table:style-name="ce33"/>
          <table:table-cell table:style-name="ce44" table:formula="of:=[.D15]-[.E1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PEDRO LINO DE CARVALHO JÚNIOR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<text:s/>R$ 668,10 </text:p>
          </table:table-cell>
          <table:table-cell table:style-name="ce32"/>
          <table:table-cell table:style-name="ce40"/>
          <table:table-cell table:style-name="ce45" table:formula="of:=[.D16]-[.E1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JÚLIA FURIATI CAMARG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/>
          <table:table-cell table:style-name="ce33"/>
          <table:table-cell table:style-name="ce46" table:formula="of:=[.D17]-[.E1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CLÁUDIA MARIA RAMO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/>
          <table:table-cell table:style-name="ce33"/>
          <table:table-cell table:style-name="ce45" table:formula="of:=[.D18]-[.E18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PAULO JOSE LEITE FARIA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801.7" calcext:value-type="float">
            <text:p><text:s/>R$ 801,70 </text:p>
          </table:table-cell>
          <table:table-cell table:style-name="ce33" table:number-columns-repeated="2"/>
          <table:table-cell table:style-name="ce45" table:formula="of:=[.D19]-[.E19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ROSE MEIRE CYRILL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668.1" calcext:value-type="float">
            <text:p><text:s/>R$ 668,10 </text:p>
          </table:table-cell>
          <table:table-cell table:style-name="ce33" table:number-columns-repeated="2"/>
          <table:table-cell table:style-name="ce45" table:formula="of:=[.D20]-[.E20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LUIZ FERNANDO GASPAR COST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513.09" calcext:value-type="float">
            <text:p><text:s/>R$ 513,09 </text:p>
          </table:table-cell>
          <table:table-cell table:style-name="ce33" table:number-columns-repeated="2"/>
          <table:table-cell table:style-name="ce45" table:formula="of:=[.D21]-[.E21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LUIZ FERNANDO GASPAR COST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282.72" calcext:value-type="float">
            <text:p><text:s/>R$ 1.282,72 </text:p>
          </table:table-cell>
          <table:table-cell table:style-name="ce33" table:number-columns-repeated="2"/>
          <table:table-cell table:style-name="ce45" table:formula="of:=[.D22]-[.E22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CLARISSA IZABELA ALVES MONTALVÃO FIALH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23]-[.E23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PEDRO VIEIRA DA SULVA SOBRINH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962.32" calcext:value-type="float">
            <text:p><text:s/>R$ 962,32 </text:p>
          </table:table-cell>
          <table:table-cell table:style-name="ce33" table:number-columns-repeated="2"/>
          <table:table-cell table:style-name="ce45" table:formula="of:=[.D24]-[.E24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ANA CAROLINA FERNANDES COSTA RESENDE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5611.8" calcext:value-type="float">
            <text:p><text:s/>R$ 5.611,80 </text:p>
          </table:table-cell>
          <table:table-cell table:style-name="ce33" office:value-type="float" office:value="673.89" calcext:value-type="float">
            <text:p><text:s/>R$ 673,89 </text:p>
          </table:table-cell>
          <table:table-cell table:style-name="ce33"/>
          <table:table-cell table:style-name="ce45" table:formula="of:=[.D25]-[.E25]" office:value-type="float" office:value="4937.91" calcext:value-type="float">
            <text:p><text:s/>R$ 4.937,91 </text:p>
          </table:table-cell>
        </table:table-row>
        <table:table-row table:style-name="ro1">
          <table:table-cell table:style-name="ce6" office:value-type="string" calcext:value-type="string">
            <text:p>MARÍLIA MONTENEGRO PESSOA DE MELL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565.44" calcext:value-type="float">
            <text:p><text:s/>R$ 2.565,44 </text:p>
          </table:table-cell>
          <table:table-cell table:style-name="ce33" office:value-type="float" office:value="49.61" calcext:value-type="float">
            <text:p><text:s/>R$ 49,61 </text:p>
          </table:table-cell>
          <table:table-cell table:style-name="ce33"/>
          <table:table-cell table:style-name="ce45" table:formula="of:=[.D26]-[.E26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JOSÉ VANDERLEI SANTOS ROLIM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27]-[.E2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JOSÉ VANDERLEI SANTOS ROLIM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office:value-type="float" office:value="45.29" calcext:value-type="float">
            <text:p><text:s/>R$ 45,29 </text:p>
          </table:table-cell>
          <table:table-cell table:style-name="ce33"/>
          <table:table-cell table:style-name="ce45" table:formula="of:=[.D28]-[.E28]" office:value-type="float" office:value="1398.19" calcext:value-type="float">
            <text:p><text:s/>R$ 1.398,19 </text:p>
          </table:table-cell>
        </table:table-row>
        <table:table-row table:style-name="ro1">
          <table:table-cell table:style-name="ce6" office:value-type="string" calcext:value-type="string">
            <text:p>LUNDE BRAGHINI JÚNIOR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137.92" calcext:value-type="float">
            <text:p><text:s/>R$ 2.137,92 </text:p>
          </table:table-cell>
          <table:table-cell table:style-name="ce33" office:value-type="float" office:value="17.55" calcext:value-type="float">
            <text:p><text:s/>R$ 17,55 </text:p>
          </table:table-cell>
          <table:table-cell table:style-name="ce33"/>
          <table:table-cell table:style-name="ce45" table:formula="of:=[.D29]-[.E29]" office:value-type="float" office:value="2120.37" calcext:value-type="float">
            <text:p><text:s/>R$ 2.120,37 </text:p>
          </table:table-cell>
        </table:table-row>
        <table:table-row table:style-name="ro1">
          <table:table-cell table:style-name="ce6" office:value-type="string" calcext:value-type="string">
            <text:p>MAURICIO MARQUES DA SILV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40.58" calcext:value-type="float">
            <text:p><text:s/>R$ 240,58 </text:p>
          </table:table-cell>
          <table:table-cell table:style-name="ce33" table:number-columns-repeated="2"/>
          <table:table-cell table:style-name="ce45" table:formula="of:=[.D30]-[.E30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LUCIO ANTÔNIO FREZZA COST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29.68" calcext:value-type="float">
            <text:p><text:s/>R$ 129,68 </text:p>
          </table:table-cell>
          <table:table-cell table:style-name="ce33"/>
          <table:table-cell table:style-name="ce45" table:formula="of:=[.D31]-[.E31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DIANA LEITE NUNES DOS SANTO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603.44" calcext:value-type="float">
            <text:p><text:s/>R$ 1.603,44 </text:p>
          </table:table-cell>
          <table:table-cell table:style-name="ce33" table:number-columns-repeated="2"/>
          <table:table-cell table:style-name="ce45" table:formula="of:=[.D32]-[.E32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JANDA TAMARA DE SOUZ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01.24" calcext:value-type="float">
            <text:p><text:s/>R$ 101,24 </text:p>
          </table:table-cell>
          <table:table-cell table:style-name="ce33"/>
          <table:table-cell table:style-name="ce45" table:formula="of:=[.D33]-[.E33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6" office:value-type="string" calcext:value-type="string">
            <text:p>ANA LUCIA DA SILVA DO CARM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office:value-type="float" office:value="265.81" calcext:value-type="float">
            <text:p><text:s/>R$ 265,81 </text:p>
          </table:table-cell>
          <table:table-cell table:style-name="ce33"/>
          <table:table-cell table:style-name="ce45" table:formula="of:=[.D34]-[.E34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MÁRCIO ANDRADE DE OLIVEIRA SOBRAL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748.24" calcext:value-type="float">
            <text:p><text:s/>R$ 748,24 </text:p>
          </table:table-cell>
          <table:table-cell table:style-name="ce33" table:number-columns-repeated="2"/>
          <table:table-cell table:style-name="ce45" table:formula="of:=[.D35]-[.E35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ALEXANDRE CASTRO OLIVEIR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748.24" calcext:value-type="float">
            <text:p><text:s/>R$ 748,24 </text:p>
          </table:table-cell>
          <table:table-cell table:style-name="ce33" table:number-columns-repeated="2"/>
          <table:table-cell table:style-name="ce45" table:formula="of:=[.D36]-[.E36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ADALBERTO NUNES DA SILV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122.36" calcext:value-type="float">
            <text:p><text:s/>R$ 1.122,36 </text:p>
          </table:table-cell>
          <table:table-cell table:style-name="ce33" table:number-columns-repeated="2"/>
          <table:table-cell table:style-name="ce45" table:formula="of:=[.D37]-[.E37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DANÚNIO VELLOSO DE CASTRO FILH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683.54" calcext:value-type="float">
            <text:p><text:s/>R$ 1.683,54 </text:p>
          </table:table-cell>
          <table:table-cell table:style-name="ce33" table:number-columns-repeated="2"/>
          <table:table-cell table:style-name="ce45" table:formula="of:=[.D38]-[.E38]" office:value-type="float" office:value="1683.54" calcext:value-type="float">
            <text:p><text:s/>R$ 1.683,54 </text:p>
          </table:table-cell>
        </table:table-row>
        <table:table-row table:style-name="ro1">
          <table:table-cell table:style-name="ce6" office:value-type="string" calcext:value-type="string">
            <text:p>TIAGO DE LIMA MARTIN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748.24" calcext:value-type="float">
            <text:p><text:s/>R$ 748,24 </text:p>
          </table:table-cell>
          <table:table-cell table:style-name="ce33" table:number-columns-repeated="2"/>
          <table:table-cell table:style-name="ce45" table:formula="of:=[.D39]-[.E39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ROGÉRIO GUEDES PRAZERES CASTR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7217.4" calcext:value-type="float">
            <text:p><text:s/>R$ 7.217,40 </text:p>
          </table:table-cell>
          <table:table-cell table:style-name="ce33" office:value-type="float" office:value="1011.15" calcext:value-type="float">
            <text:p><text:s/>R$ 1.011,15 </text:p>
          </table:table-cell>
          <table:table-cell table:style-name="ce33"/>
          <table:table-cell table:style-name="ce45" table:formula="of:=[.D40]-[.E40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FÁBIO PEREIRA MARGARID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939.64" calcext:value-type="float">
            <text:p><text:s/>R$ 2.939,64 </text:p>
          </table:table-cell>
          <table:table-cell table:style-name="ce33" office:value-type="float" office:value="63.46" calcext:value-type="float">
            <text:p><text:s/>R$ 63,46 </text:p>
          </table:table-cell>
          <table:table-cell table:style-name="ce33"/>
          <table:table-cell table:style-name="ce45" table:formula="of:=[.D41]-[.E41]" office:value-type="float" office:value="2876.18" calcext:value-type="float">
            <text:p><text:s/>R$ 2.876,18 </text:p>
          </table:table-cell>
        </table:table-row>
        <table:table-row table:style-name="ro1">
          <table:table-cell table:style-name="ce6" office:value-type="string" calcext:value-type="string">
            <text:p>FABRÍCIO BARBOSA SOARE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618.84" calcext:value-type="float">
            <text:p><text:s/>R$ 2.618,84 </text:p>
          </table:table-cell>
          <table:table-cell table:style-name="ce33" office:value-type="float" office:value="39.4" calcext:value-type="float">
            <text:p><text:s/>R$ 39,40 </text:p>
          </table:table-cell>
          <table:table-cell table:style-name="ce33"/>
          <table:table-cell table:style-name="ce45" table:formula="of:=[.D42]-[.E42]" office:value-type="float" office:value="2579.44" calcext:value-type="float">
            <text:p><text:s/>R$ 2.579,44 </text:p>
          </table:table-cell>
        </table:table-row>
        <table:table-row table:style-name="ro1">
          <table:table-cell table:style-name="ce6" office:value-type="string" calcext:value-type="string">
            <text:p>DELFIM LOUREIRO QUEIROZ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4330.44" calcext:value-type="float">
            <text:p><text:s/>R$ 4.330,44 </text:p>
          </table:table-cell>
          <table:table-cell table:style-name="ce33" office:value-type="float" office:value="295.56" calcext:value-type="float">
            <text:p><text:s/>R$ 295,56 </text:p>
          </table:table-cell>
          <table:table-cell table:style-name="ce33"/>
          <table:table-cell table:style-name="ce45" table:formula="of:=[.D43]-[.E43]" office:value-type="float" office:value="4034.88" calcext:value-type="float">
            <text:p><text:s/>R$ 4.034,88 </text:p>
          </table:table-cell>
        </table:table-row>
        <table:table-row table:style-name="ro1">
          <table:table-cell table:style-name="ce6" office:value-type="string" calcext:value-type="string">
            <text:p>ANTONIO HUGO BARBOSA NET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29.68" calcext:value-type="float">
            <text:p><text:s/>R$ 129,68 </text:p>
          </table:table-cell>
          <table:table-cell table:style-name="ce33"/>
          <table:table-cell table:style-name="ce45" table:formula="of:=[.D44]-[.E44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FERNANDA ROSA DE VASCONCELOS OLIVEIR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29.68" calcext:value-type="float">
            <text:p><text:s/>R$ 129,68 </text:p>
          </table:table-cell>
          <table:table-cell table:style-name="ce33"/>
          <table:table-cell table:style-name="ce45" table:formula="of:=[.D45]-[.E45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KONRAD AUGUSTO DE ALVARENGA AMARAL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46]-[.E4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ALIOMAR ATHAYDE CAVALCANTE FILH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47]-[.E4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RICARDO VI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58.11" calcext:value-type="float">
            <text:p><text:s/>R$ 158,11 </text:p>
          </table:table-cell>
          <table:table-cell table:style-name="ce33"/>
          <table:table-cell table:style-name="ce45" table:formula="of:=[.D48]-[.E48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LUIS AUGUSTO ALVES DE LIM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86.55" calcext:value-type="float">
            <text:p><text:s/>R$ 186,55 </text:p>
          </table:table-cell>
          <table:table-cell table:style-name="ce33"/>
          <table:table-cell table:style-name="ce45" table:formula="of:=[.D49]-[.E49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ANGELINA VI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50]-[.E5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763.74" calcext:value-type="float">
            <text:p><text:s/>R$ 1.763,74 </text:p>
          </table:table-cell>
          <table:table-cell table:style-name="ce33" table:number-columns-repeated="2"/>
          <table:table-cell table:style-name="ce45" table:formula="of:=[.D51]-[.E51]" office:value-type="float" office:value="1763.74" calcext:value-type="float">
            <text:p><text:s/>R$ 1.763,74 </text:p>
          </table:table-cell>
        </table:table-row>
        <table:table-row table:style-name="ro1">
          <table:table-cell table:style-name="ce6" office:value-type="string" calcext:value-type="string">
            <text:p>LUCIANA FORMIGA RODOLFO VASCONCELO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443.48" calcext:value-type="float">
            <text:p><text:s/>R$ 1.443,48 </text:p>
          </table:table-cell>
          <table:table-cell table:style-name="ce33" table:number-columns-repeated="2"/>
          <table:table-cell table:style-name="ce45" table:formula="of:=[.D52]-[.E52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CAMYLLA PORTELA DE ARAÚJ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962.06" calcext:value-type="float">
            <text:p><text:s/>R$ 962,06 </text:p>
          </table:table-cell>
          <table:table-cell table:style-name="ce33" table:number-columns-repeated="2"/>
          <table:table-cell table:style-name="ce45" table:formula="of:=[.D53]-[.E53]" office:value-type="float" office:value="962.06" calcext:value-type="float">
            <text:p><text:s/>R$ 962,06 </text:p>
          </table:table-cell>
        </table:table-row>
        <table:table-row table:style-name="ro1">
          <table:table-cell table:style-name="ce6" office:value-type="string" calcext:value-type="string">
            <text:p>MALTHUS FONSECA GALVÃO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20.68" calcext:value-type="float">
            <text:p><text:s/>R$ 320,68 </text:p>
          </table:table-cell>
          <table:table-cell table:style-name="ce33" table:number-columns-repeated="2"/>
          <table:table-cell table:style-name="ce45" table:formula="of:=[.D54]-[.E5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RCELO JOST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5" table:formula="of:=[.D55]-[.E5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240.58" calcext:value-type="float">
            <text:p><text:s/>R$ 240,58 </text:p>
          </table:table-cell>
          <table:table-cell table:style-name="ce33" table:number-columns-repeated="2"/>
          <table:table-cell table:style-name="ce45" table:formula="of:=[.D56]-[.E56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84.93" calcext:value-type="float">
            <text:p><text:s/>R$ 384,93 </text:p>
          </table:table-cell>
          <table:table-cell table:style-name="ce33" table:number-columns-repeated="2"/>
          <table:table-cell table:style-name="ce45" table:formula="of:=[.D57]-[.E57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203" calcext:value-type="float">
            <text:p><text:s/>R$ 1.203,00 </text:p>
          </table:table-cell>
          <table:table-cell table:style-name="ce33" table:number-columns-repeated="2"/>
          <table:table-cell table:style-name="ce45" table:formula="of:=[.D58]-[.E58]" office:value-type="float" office:value="1203" calcext:value-type="float">
            <text:p><text:s/>R$ 1.203,00 </text:p>
          </table:table-cell>
        </table:table-row>
        <table:table-row table:style-name="ro1">
          <table:table-cell table:style-name="ce6" office:value-type="string" calcext:value-type="string">
            <text:p>IZAIAS DANTAS FREITA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203" calcext:value-type="float">
            <text:p><text:s/>R$ 1.203,00 </text:p>
          </table:table-cell>
          <table:table-cell table:style-name="ce33" table:number-columns-repeated="2"/>
          <table:table-cell table:style-name="ce45" table:formula="of:=[.D59]-[.E59]" office:value-type="float" office:value="1203" calcext:value-type="float">
            <text:p><text:s/>R$ 1.203,00 </text:p>
          </table:table-cell>
        </table:table-row>
        <table:table-row table:style-name="ro1">
          <table:table-cell table:style-name="ce6" office:value-type="string" calcext:value-type="string">
            <text:p>IZAIAS DANTAS FREITAS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202.9" calcext:value-type="float">
            <text:p><text:s/>R$ 1.202,90 </text:p>
          </table:table-cell>
          <table:table-cell table:style-name="ce33" office:value-type="float" office:value="9.21" calcext:value-type="float">
            <text:p><text:s/>R$ 9,21 </text:p>
          </table:table-cell>
          <table:table-cell table:style-name="ce33"/>
          <table:table-cell table:style-name="ce45" table:formula="of:=[.D60]-[.E60]" office:value-type="float" office:value="1193.69" calcext:value-type="float">
            <text:p><text:s/>R$ 1.193,69 </text:p>
          </table:table-cell>
        </table:table-row>
        <table:table-row table:style-name="ro1">
          <table:table-cell table:style-name="ce6" office:value-type="string" calcext:value-type="string">
            <text:p>ROGÉRIO VEIGA LIMA</text:p>
          </table:table-cell>
          <table:table-cell table:style-name="ce17" office:value-type="string" calcext:value-type="string">
            <text:p>2016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29.68" calcext:value-type="float">
            <text:p><text:s/>R$ 129,68 </text:p>
          </table:table-cell>
          <table:table-cell table:style-name="ce33"/>
          <table:table-cell table:style-name="ce45" table:formula="of:=[.D61]-[.E61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DEUSA LUZIA DE FEITAS LIMA</text:p>
          </table:table-cell>
          <table:table-cell table:style-name="ce18" office:value-type="string" calcext:value-type="string">
            <text:p>2016NE0003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609" calcext:value-type="float">
            <text:p><text:s/>R$ 3.609,00 </text:p>
          </table:table-cell>
          <table:table-cell table:style-name="ce33" office:value-type="float" office:value="186.55" calcext:value-type="float">
            <text:p><text:s/>R$ 186,55 </text:p>
          </table:table-cell>
          <table:table-cell table:style-name="ce33"/>
          <table:table-cell table:style-name="ce45" table:formula="of:=[.D62]-[.E62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SANDRA MARA BESSA FERREIRA</text:p>
          </table:table-cell>
          <table:table-cell table:style-name="ce18" office:value-type="string" calcext:value-type="string">
            <text:p>2016NE000322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1336.2" calcext:value-type="float">
            <text:p><text:s/>R$ 1.336,20 </text:p>
          </table:table-cell>
          <table:table-cell table:style-name="ce33" table:number-columns-repeated="2"/>
          <table:table-cell table:style-name="ce45" table:formula="of:=[.D63]-[.E63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7" office:value-type="string" calcext:value-type="string">
            <text:p>WILLINA SERGIO AZEVEDO GUIMARÃES</text:p>
          </table:table-cell>
          <table:table-cell table:style-name="ce19" office:value-type="string" calcext:value-type="string">
            <text:p>2016NE000222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4008.6" calcext:value-type="float">
            <text:p><text:s/>R$ 4.008,60 </text:p>
          </table:table-cell>
          <table:table-cell table:style-name="ce33" table:number-columns-repeated="2"/>
          <table:table-cell table:style-name="ce45" table:formula="of:=[.D64]-[.E64]" office:value-type="float" office:value="4008.6" calcext:value-type="float">
            <text:p><text:s/>R$ 4.008,60 </text:p>
          </table:table-cell>
        </table:table-row>
        <table:table-row table:style-name="ro1">
          <table:table-cell table:style-name="ce8" office:value-type="string" calcext:value-type="string">
            <text:p>EDUARDO COELHO DA COSTA PACHEGO</text:p>
          </table:table-cell>
          <table:table-cell table:style-name="ce20" office:value-type="string" calcext:value-type="string">
            <text:p>2016NE000400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4" office:value-type="float" office:value="1443.48" calcext:value-type="float">
            <text:p><text:s/>R$ 1.443,48 </text:p>
          </table:table-cell>
          <table:table-cell table:style-name="ce34" table:number-columns-repeated="2"/>
          <table:table-cell table:style-name="ce47" table:formula="of:=[.D65]-[.E6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9"/>
          <table:table-cell table:style-name="ce14"/>
          <table:table-cell table:style-name="ce28" office:value-type="string" calcext:value-type="string">
            <text:p>Total</text:p>
          </table:table-cell>
          <table:table-cell table:style-name="ce35" table:formula="of:=SUM([.D15:.D65])" office:value-type="float" office:value="100355.82" calcext:value-type="float">
            <text:p><text:s/>R$ 100.355,82 </text:p>
          </table:table-cell>
          <table:table-cell table:style-name="ce35" table:formula="of:=SUM([.E15:.E65])" office:value-type="float" office:value="3622.1" calcext:value-type="float">
            <text:p><text:s/>R$ 3.622,10 </text:p>
          </table:table-cell>
          <table:table-cell table:style-name="ce35" table:formula="of:=SUM([.F15:.F65])" office:value-type="float" office:value="0" calcext:value-type="float">
            <text:p><text:s/>R$ - </text:p>
          </table:table-cell>
          <table:table-cell table:style-name="ce48" table:formula="of:=SUM([.G15:.G65])" office:value-type="float" office:value="96733.72" calcext:value-type="float">
            <text:p><text:s/>R$ 96.733,72 </text:p>
          </table:table-cell>
        </table:table-row>
        <table:table-row table:style-name="ro5">
          <table:table-cell table:style-name="ce10"/>
          <table:table-cell table:number-columns-repeated="2"/>
          <table:table-cell table:style-name="ce10" table:number-columns-repeated="3"/>
          <table:table-cell/>
        </table:table-row>
        <table:table-row table:style-name="ro4">
          <table:table-cell table:style-name="ce11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4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21" office:value-type="string" calcext:value-type="string">
            <text:p>2015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3" office:value-type="float" office:value="267.24" calcext:value-type="float">
            <text:p><text:s/>R$ 267,24 </text:p>
          </table:table-cell>
          <table:table-cell table:style-name="ce33"/>
          <table:table-cell table:style-name="ce41"/>
          <table:table-cell table:style-name="ce44" table:formula="of:=[.D69]-[.E6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CRISTIANO OTÁVIO PAIXÃO ARAÚJO PINTO</text:p>
          </table:table-cell>
          <table:table-cell table:style-name="ce21" office:value-type="string" calcext:value-type="string">
            <text:p>2015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748.24" calcext:value-type="float">
            <text:p><text:s/>R$ 748,24 </text:p>
          </table:table-cell>
          <table:table-cell table:style-name="ce33" table:number-columns-repeated="2"/>
          <table:table-cell table:style-name="ce45" table:formula="of:=[.D70]-[.E70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DANIEL DE RESENDE SALGADO</text:p>
          </table:table-cell>
          <table:table-cell table:style-name="ce21" office:value-type="string" calcext:value-type="string">
            <text:p>2015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3" office:value-type="float" office:value="384.93" calcext:value-type="float">
            <text:p><text:s/>R$ 384,93 </text:p>
          </table:table-cell>
          <table:table-cell table:style-name="ce33" table:number-columns-repeated="2"/>
          <table:table-cell table:style-name="ce45"/>
        </table:table-row>
        <table:table-row table:style-name="ro1">
          <table:table-cell table:style-name="ce12" office:value-type="string" calcext:value-type="string">
            <text:p>RÔMULO RODRIGUES DANTAS</text:p>
          </table:table-cell>
          <table:table-cell table:style-name="ce21" office:value-type="string" calcext:value-type="string">
            <text:p>2015NE000011</text:p>
          </table:table-cell>
          <table:table-cell table:style-name="ce26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33"/>
          <table:table-cell table:style-name="ce45" table:formula="of:=[.D72]-[.E72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8" office:value-type="string" calcext:value-type="string">
            <text:p>DANIEL DE RESENDE SALGADO</text:p>
          </table:table-cell>
          <table:table-cell table:style-name="ce22" office:value-type="string" calcext:value-type="string">
            <text:p>2015NE000011</text:p>
          </table:table-cell>
          <table:table-cell table:style-name="ce27" office:value-type="string" calcext:value-type="string">
            <text:p>DOCENTE - PAGTO. DE INSTRUTORIA INTERNA. </text:p>
          </table:table-cell>
          <table:table-cell table:style-name="ce34" office:value-type="float" office:value="8660.88" calcext:value-type="float">
            <text:p><text:s/>R$ 8.660,88 </text:p>
          </table:table-cell>
          <table:table-cell table:style-name="ce34" office:value-type="float" office:value="1618.24" calcext:value-type="float">
            <text:p><text:s/>R$ 1.618,24 </text:p>
          </table:table-cell>
          <table:table-cell table:style-name="ce34"/>
          <table:table-cell table:style-name="ce47" table:formula="of:=[.D73]-[.E73]" office:value-type="float" office:value="7042.64" calcext:value-type="float">
            <text:p><text:s/>R$ 7.042,64 </text:p>
          </table:table-cell>
        </table:table-row>
        <table:table-row table:style-name="ro1">
          <table:table-cell table:style-name="ce13"/>
          <table:table-cell/>
          <table:table-cell table:style-name="ce29" office:value-type="string" calcext:value-type="string">
            <text:p>Total RP pagos</text:p>
          </table:table-cell>
          <table:table-cell table:style-name="ce38" table:formula="of:=SUM([.D69:.D73])" office:value-type="float" office:value="11985.93" calcext:value-type="float">
            <text:p>11.985,93 </text:p>
          </table:table-cell>
          <table:table-cell table:style-name="ce38" table:formula="of:=SUM([.E69:.E73])" office:value-type="float" office:value="1618.24" calcext:value-type="float">
            <text:p>1.618,24 </text:p>
          </table:table-cell>
          <table:table-cell table:style-name="ce38" table:formula="of:=SUM([.F69:.F73])" office:value-type="float" office:value="0" calcext:value-type="float">
            <text:p>- </text:p>
          </table:table-cell>
          <table:table-cell table:style-name="ce38" table:formula="of:=SUM([.G69:.G73])" office:value-type="float" office:value="9982.76" calcext:value-type="float">
            <text:p>9.982,76 </text:p>
          </table:table-cell>
        </table:table-row>
        <table:table-row table:style-name="ro1">
          <table:table-cell table:style-name="ce13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Data da última atualização: 7/11/2016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Valores pagos em OUTUBRO/2016</text:p>
          </table:table-cell>
          <table:table-cell table:number-columns-repeated="6"/>
        </table:table-row>
        <table:table-row table:style-name="ro1">
          <table:table-cell table:style-name="ce13"/>
          <table:table-cell table:number-columns-repeated="6"/>
        </table:table-row>
        <table:table-row table:style-name="ro1" table:number-rows-repeated="127">
          <table:table-cell table:style-name="ce10"/>
          <table:table-cell table:number-columns-repeated="6"/>
        </table:table-row>
        <table:table-row table:style-name="ro1" table:number-rows-repeated="10483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4:19:06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11-07T14:20:36.521000000</dc:date>
    <meta:editing-duration>PT7H23M47S</meta:editing-duration>
    <meta:editing-cycles>90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327" meta:object-count="1"/>
  </office:meta>
</office:document-meta>
</file>