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56.3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border-left="1.5pt solid #000000" fo:padding="0.71mm" fo:border-right="0.06pt solid #000000" style:rotation-align="none" fo:border-top="0.06pt solid #000000"/>
      <style:paragraph-properties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5pt solid #000000" style:diagonal-bl-tr="none" style:diagonal-tl-br="none" style:text-align-source="value-type" style:repeat-content="false" fo:border-left="1.5pt solid #000000" fo:padding="0.71mm" fo:border-right="0.06pt solid #000000" style:rotation-align="none" fo:border-top="0.06pt solid #000000"/>
      <style:paragraph-properties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06pt solid #000000" style:rotation-align="none" fo:border-top="1.5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5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5pt solid #000000" style:diagonal-bl-tr="none" style:diagonal-tl-br="none" style:text-align-source="value-type" style:repeat-content="false" fo:border-left="0.06pt solid #000000" fo:padding="0.71mm" fo:border-right="0.06pt solid #000000" style:rotation-align="none" fo:border-top="0.06pt solid #000000"/>
      <style:paragraph-properties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4" style:family="table-cell" style:parent-style-name="Default">
      <style:text-properties style:use-window-font-color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="none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DEZEMBRO" table:style-name="ta1" table:print-ranges="'Docentes DEZEMBRO'.A1:'Docentes DEZEMBRO'.G238">
        <table:shapes>
          <draw:frame draw:z-index="0" draw:name="Imagem 2" draw:style-name="gr1" draw:text-style-name="P1" svg:width="104.14mm" svg:height="30.53mm" svg:x="110.33mm" svg:y="2.43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7" table:default-cell-style-name="Default"/>
        <table:table-row table:style-name="ro1">
          <table:table-cell table:style-name="ce1" table:number-columns-spanned="7" table:number-rows-spanned="7"/>
          <table:covered-table-cell table:number-columns-repeated="6"/>
          <table:table-cell table:number-columns-repeated="21"/>
        </table:table-row>
        <table:table-row table:style-name="ro1">
          <table:covered-table-cell table:number-columns-repeated="7"/>
          <table:table-cell table:number-columns-repeated="21"/>
        </table:table-row>
        <table:table-row table:style-name="ro1">
          <table:covered-table-cell table:number-columns-repeated="7"/>
          <table:table-cell table:number-columns-repeated="21"/>
        </table:table-row>
        <table:table-row table:style-name="ro1">
          <table:covered-table-cell table:number-columns-repeated="7"/>
          <table:table-cell table:number-columns-repeated="21"/>
        </table:table-row>
        <table:table-row table:style-name="ro1">
          <table:covered-table-cell table:number-columns-repeated="7"/>
          <table:table-cell table:number-columns-repeated="21"/>
        </table:table-row>
        <table:table-row table:style-name="ro1">
          <table:covered-table-cell table:number-columns-repeated="7"/>
          <table:table-cell table:number-columns-repeated="21"/>
        </table:table-row>
        <table:table-row table:style-name="ro1">
          <table:covered-table-cell table:number-columns-repeated="7"/>
          <table:table-cell table:number-columns-repeated="21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table:style-name="ce2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2"/>
          <table:table-cell table:number-columns-repeated="21"/>
        </table:table-row>
        <table:table-row table:style-name="ro2">
          <table:table-cell table:style-name="ce3" table:number-columns-repeated="7"/>
          <table:table-cell table:number-columns-repeated="21"/>
        </table:table-row>
        <table:table-row table:style-name="ro1">
          <table:table-cell table:style-name="ce4" office:value-type="string" calcext:value-type="string">
            <text:p>Mês: DEZEMBRO</text:p>
          </table:table-cell>
          <table:table-cell table:style-name="ce12"/>
          <table:table-cell table:style-name="ce20"/>
          <table:table-cell table:style-name="ce29"/>
          <table:table-cell table:style-name="ce37" table:number-columns-repeated="2"/>
          <table:table-cell table:style-name="ce38"/>
          <table:table-cell table:number-columns-repeated="21"/>
        </table:table-row>
        <table:table-row table:style-name="ro3">
          <table:table-cell table:style-name="ce4"/>
          <table:table-cell table:style-name="ce12"/>
          <table:table-cell table:style-name="ce20"/>
          <table:table-cell table:style-name="ce29"/>
          <table:table-cell table:style-name="ce37" table:number-columns-repeated="2"/>
          <table:table-cell table:style-name="ce38"/>
          <table:table-cell table:number-columns-repeated="21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30" office:value-type="string" office:string-value="Valor Bruto" calcext:value-type="string">
            <text:p>Valor Bruto </text:p>
          </table:table-cell>
          <table:table-cell table:style-name="ce30" office:value-type="string" office:string-value="IRRF" calcext:value-type="string">
            <text:p>IRRF </text:p>
          </table:table-cell>
          <table:table-cell table:style-name="ce30" office:value-type="string" office:string-value="INSS" calcext:value-type="string">
            <text:p>INSS </text:p>
          </table:table-cell>
          <table:table-cell table:style-name="ce39" office:value-type="string" office:string-value="Valor Líquido Recebido" calcext:value-type="string">
            <text:p>Valor Líquido Recebido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KAMILLA DOS SANTOS DOURADO</text:p>
          </table:table-cell>
          <table:table-cell table:style-name="ce14" office:value-type="string" calcext:value-type="string">
            <text:p>2017NE000011</text:p>
          </table:table-cell>
          <table:table-cell table:style-name="ce22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1" table:number-columns-repeated="2"/>
          <table:table-cell table:style-name="ce40" table:formula="of:=[.D15]-[.E15]" office:value-type="float" office:value="748.24" calcext:value-type="float">
            <text:p><text:s/>R$ 748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HELENA PALMQUIST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496.48" calcext:value-type="float">
            <text:p><text:s/>R$ 1.496,48 </text:p>
          </table:table-cell>
          <table:table-cell table:style-name="ce31" table:number-columns-repeated="2"/>
          <table:table-cell table:style-name="ce41" table:formula="of:=[.D16]-[.E16]" office:value-type="float" office:value="1496.48" calcext:value-type="float">
            <text:p><text:s/>R$ 1.496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AMANTHA CHANTAL DOBROWOLSKI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206.8" calcext:value-type="float">
            <text:p><text:s/>R$ 3.206,80 </text:p>
          </table:table-cell>
          <table:table-cell table:style-name="ce31" office:value-type="float" office:value="126.22" calcext:value-type="float">
            <text:p><text:s/>R$ 126,22 </text:p>
          </table:table-cell>
          <table:table-cell table:style-name="ce31"/>
          <table:table-cell table:style-name="ce41" table:formula="of:=[.D17]-[.E17]" office:value-type="float" office:value="3080.58" calcext:value-type="float">
            <text:p><text:s/>R$ 3.080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WHALLES ZARUR SANTOS DE SOUZ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18]-[.E18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AULA BAJER FERNANDES MARTINS DA COST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223.13" calcext:value-type="float">
            <text:p><text:s/>R$ 223,13 </text:p>
          </table:table-cell>
          <table:table-cell table:style-name="ce31"/>
          <table:table-cell table:style-name="ce41" table:formula="of:=[.D19]-[.E19]" office:value-type="float" office:value="3785.37" calcext:value-type="float">
            <text:p><text:s/>R$ 3.785,3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IZA CRISTINA FONSECA FRISCHEISEN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265.78" calcext:value-type="float">
            <text:p><text:s/>R$ 265,78 </text:p>
          </table:table-cell>
          <table:table-cell table:style-name="ce31"/>
          <table:table-cell table:style-name="ce41" table:formula="of:=[.D20]-[.E20]" office:value-type="float" office:value="3742.72" calcext:value-type="float">
            <text:p><text:s/>R$ 3.742,7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132.72" calcext:value-type="float">
            <text:p><text:s/>R$ 132,72 </text:p>
          </table:table-cell>
          <table:table-cell table:style-name="ce31"/>
          <table:table-cell table:style-name="ce41" table:formula="of:=[.D21]-[.E21]" office:value-type="float" office:value="3875.78" calcext:value-type="float">
            <text:p><text:s/>R$ 3.875,7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BERTO RANGEL MARCOND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5.1" calcext:value-type="float">
            <text:p><text:s/>R$ 2.405,10 </text:p>
          </table:table-cell>
          <table:table-cell table:style-name="ce31" table:number-columns-repeated="2"/>
          <table:table-cell table:style-name="ce41" table:formula="of:=[.D22]-[.E22]" office:value-type="float" office:value="2405.1" calcext:value-type="float">
            <text:p><text:s/>R$ 2.405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RIKA SEABRA DORNAS GORINI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58.11" calcext:value-type="float">
            <text:p><text:s/>R$ 158,11 </text:p>
          </table:table-cell>
          <table:table-cell table:style-name="ce31"/>
          <table:table-cell table:style-name="ce41" table:formula="of:=[.D23]-[.E23]" office:value-type="float" office:value="3450.89" calcext:value-type="float">
            <text:p><text:s/>R$ 3.450,8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EONARDO OSÓRIO MENDONÇ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24]-[.E24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EDRO ANTÔNIO DE OLIVIERA MACHAD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25]-[.E25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DANIEL CÉSAR AZEREDO AVELIN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26]-[.E26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13.09" calcext:value-type="float">
            <text:p><text:s/>R$ 513,09 </text:p>
          </table:table-cell>
          <table:table-cell table:style-name="ce31" table:number-columns-repeated="2"/>
          <table:table-cell table:style-name="ce41" table:formula="of:=[.D27]-[.E27]" office:value-type="float" office:value="513.09" calcext:value-type="float">
            <text:p><text:s/>R$ 513,0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AULO GOMES FERREIRA FIL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336.2" calcext:value-type="float">
            <text:p><text:s/>R$ 1.336,20 </text:p>
          </table:table-cell>
          <table:table-cell table:style-name="ce31" table:number-columns-repeated="2"/>
          <table:table-cell table:style-name="ce41" table:formula="of:=[.D28]-[.E28]" office:value-type="float" office:value="1336.2" calcext:value-type="float">
            <text:p><text:s/>R$ 1.336,2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BIAEL FRANCO SANT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D29]-[.E29]" office:value-type="float" office:value="481.16" calcext:value-type="float">
            <text:p><text:s/>R$ 481,1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GEISA DE ASSIS RODRIGU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496.48" calcext:value-type="float">
            <text:p><text:s/>R$ 1.496,48 </text:p>
          </table:table-cell>
          <table:table-cell table:style-name="ce31" table:number-columns-repeated="2"/>
          <table:table-cell table:style-name="ce41" table:formula="of:=[.D30]-[.E30]" office:value-type="float" office:value="1496.48" calcext:value-type="float">
            <text:p><text:s/>R$ 1.496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DRÉ LOPES LASMAR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282.72" calcext:value-type="float">
            <text:p><text:s/>R$ 1.282,72 </text:p>
          </table:table-cell>
          <table:table-cell table:style-name="ce31" table:number-columns-repeated="2"/>
          <table:table-cell table:style-name="ce41" table:formula="of:=[.D31]-[.E31]" office:value-type="float" office:value="1282.72" calcext:value-type="float">
            <text:p><text:s/>R$ 1.282,7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BERTO ANTONIO DASSIÉ DIAN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1" table:number-columns-repeated="2"/>
          <table:table-cell table:style-name="ce41" table:formula="of:=[.D32]-[.E32]" office:value-type="float" office:value="748.24" calcext:value-type="float">
            <text:p><text:s/>R$ 748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ICARDO PAEL ARDENGHI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D33]-[.E33]" office:value-type="float" office:value="481.16" calcext:value-type="float">
            <text:p><text:s/>R$ 481,1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HELDER SANTOS AMORIM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34]-[.E34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VLADIMIR BARROS ARA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35]-[.E35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ATRÍCIA NUNEZ WEBER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27.58" calcext:value-type="float">
            <text:p><text:s/>R$ 427,58 </text:p>
          </table:table-cell>
          <table:table-cell table:style-name="ce31" table:number-columns-repeated="2"/>
          <table:table-cell table:style-name="ce41" table:formula="of:=[.D36]-[.E36]" office:value-type="float" office:value="427.58" calcext:value-type="float">
            <text:p><text:s/>R$ 427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IS FABIANO DE ASSI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13.09" calcext:value-type="float">
            <text:p><text:s/>R$ 513,09 </text:p>
          </table:table-cell>
          <table:table-cell table:style-name="ce31" table:number-columns-repeated="2"/>
          <table:table-cell table:style-name="ce41" table:formula="of:=[.D37]-[.E37]" office:value-type="float" office:value="513.09" calcext:value-type="float">
            <text:p><text:s/>R$ 513,0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EILA DUARTE LIM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62.32" calcext:value-type="float">
            <text:p><text:s/>R$ 962,32 </text:p>
          </table:table-cell>
          <table:table-cell table:style-name="ce31" table:number-columns-repeated="2"/>
          <table:table-cell table:style-name="ce41" table:formula="of:=[.D38]-[.E38]" office:value-type="float" office:value="962.32" calcext:value-type="float">
            <text:p><text:s/>R$ 962,3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EDRO THOMÉ DE ARRUDA NET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27.58" calcext:value-type="float">
            <text:p><text:s/>R$ 427,58 </text:p>
          </table:table-cell>
          <table:table-cell table:style-name="ce31" table:number-columns-repeated="2"/>
          <table:table-cell table:style-name="ce41" table:formula="of:=[.D39]-[.E39]" office:value-type="float" office:value="427.58" calcext:value-type="float">
            <text:p><text:s/>R$ 427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40]-[.E40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ARLOS DANIEL DELL SANTO SEIDEL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137.92" calcext:value-type="float">
            <text:p><text:s/>R$ 2.137,92 </text:p>
          </table:table-cell>
          <table:table-cell table:style-name="ce31" table:number-columns-repeated="2"/>
          <table:table-cell table:style-name="ce41" table:formula="of:=[.D41]-[.E41]" office:value-type="float" office:value="2137.92" calcext:value-type="float">
            <text:p><text:s/>R$ 2.137,9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FABIANA COSTA OLIVEIRA BARRET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42]-[.E42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SÉ RUBÉNS PLAT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D43]-[.E43]" office:value-type="float" office:value="481.16" calcext:value-type="float">
            <text:p><text:s/>R$ 481,1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ILTON NOGUEIRA DA CRUZ SALDANH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6" calcext:value-type="float">
            <text:p><text:s/>R$ 2.406,00 </text:p>
          </table:table-cell>
          <table:table-cell table:style-name="ce31" office:value-type="float" office:value="23.43" calcext:value-type="float">
            <text:p><text:s/>R$ 23,43 </text:p>
          </table:table-cell>
          <table:table-cell table:style-name="ce31"/>
          <table:table-cell table:style-name="ce41" table:formula="of:=[.D44]-[.E44]" office:value-type="float" office:value="2382.57" calcext:value-type="float">
            <text:p><text:s/>R$ 2.382,5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RISMAR LUZ FIL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45]-[.E45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IGOR NERY FIGUEIRED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29.19" calcext:value-type="float">
            <text:p><text:s/>R$ 29,19 </text:p>
          </table:table-cell>
          <table:table-cell table:style-name="ce31"/>
          <table:table-cell table:style-name="ce41" table:formula="of:=[.D46]-[.E46]" office:value-type="float" office:value="2643.21" calcext:value-type="float">
            <text:p><text:s/>R$ 2.643,21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DUARDO RIBEIRO GOMES EL-HAGE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47]-[.E47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244.72" calcext:value-type="float">
            <text:p><text:s/>R$ 2.244,72 </text:p>
          </table:table-cell>
          <table:table-cell table:style-name="ce31" table:number-columns-repeated="2"/>
          <table:table-cell table:style-name="ce41" table:formula="of:=[.D48]-[.E48]" office:value-type="float" office:value="2244.72" calcext:value-type="float">
            <text:p><text:s/>R$ 2.244,7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98.59" calcext:value-type="float">
            <text:p><text:s/>R$ 598,59 </text:p>
          </table:table-cell>
          <table:table-cell table:style-name="ce31" office:value-type="float" office:value="27.79" calcext:value-type="float">
            <text:p><text:s/>R$ 27,79 </text:p>
          </table:table-cell>
          <table:table-cell table:style-name="ce31"/>
          <table:table-cell table:style-name="ce41" table:formula="of:=[.D49]-[.E49]" office:value-type="float" office:value="570.8" calcext:value-type="float">
            <text:p><text:s/>R$ 570,8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IS FABIANO DE ASSI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924.08" calcext:value-type="float">
            <text:p><text:s/>R$ 1.924,08 </text:p>
          </table:table-cell>
          <table:table-cell table:style-name="ce31" office:value-type="float" office:value="39.99" calcext:value-type="float">
            <text:p><text:s/>R$ 39,99 </text:p>
          </table:table-cell>
          <table:table-cell table:style-name="ce31"/>
          <table:table-cell table:style-name="ce41" table:formula="of:=[.D50]-[.E50]" office:value-type="float" office:value="1884.09" calcext:value-type="float">
            <text:p><text:s/>R$ 1.884,0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13.09" calcext:value-type="float">
            <text:p><text:s/>R$ 513,09 </text:p>
          </table:table-cell>
          <table:table-cell table:style-name="ce31" table:number-columns-repeated="2"/>
          <table:table-cell table:style-name="ce41" table:formula="of:=[.D51]-[.E51]" office:value-type="float" office:value="513.09" calcext:value-type="float">
            <text:p><text:s/>R$ 513,0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ÁRCIO LIMA MEDEIR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9.4" calcext:value-type="float">
            <text:p><text:s/>R$ 89,40 </text:p>
          </table:table-cell>
          <table:table-cell table:style-name="ce31"/>
          <table:table-cell table:style-name="ce41" table:formula="of:=[.D52]-[.E52]" office:value-type="float" office:value="3251.1" calcext:value-type="float">
            <text:p><text:s/>R$ 3.251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NE DE ARAÚJO COMBER CORREA DE OLIVEIRA ANDRADE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 table:number-columns-repeated="2"/>
          <table:table-cell table:style-name="ce41" table:formula="of:=[.D53]-[.E53]" office:value-type="float" office:value="1443.48" calcext:value-type="float">
            <text:p><text:s/>R$ 1.443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URÍCIO ANDREIULO RODRIGU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54]-[.E54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SMIR ANTONIO GLOBEKNER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8.6" calcext:value-type="float">
            <text:p><text:s/>R$ 4.008,60 </text:p>
          </table:table-cell>
          <table:table-cell table:style-name="ce31" office:value-type="float" office:value="223.15" calcext:value-type="float">
            <text:p><text:s/>R$ 223,15 </text:p>
          </table:table-cell>
          <table:table-cell table:style-name="ce31"/>
          <table:table-cell table:style-name="ce41" table:formula="of:=[.D55]-[.E55]" office:value-type="float" office:value="3785.45" calcext:value-type="float">
            <text:p><text:s/>R$ 3.785,45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VINÍCIUS PINTO CORRÊ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77.24" calcext:value-type="float">
            <text:p><text:s/>R$ 577,24 </text:p>
          </table:table-cell>
          <table:table-cell table:style-name="ce31" table:number-columns-repeated="2"/>
          <table:table-cell table:style-name="ce41" table:formula="of:=[.D56]-[.E56]" office:value-type="float" office:value="577.24" calcext:value-type="float">
            <text:p><text:s/>R$ 57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DREA REGINA DA SILVA DIAN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603.44" calcext:value-type="float">
            <text:p><text:s/>R$ 1.603,44 </text:p>
          </table:table-cell>
          <table:table-cell table:style-name="ce31" table:number-columns-repeated="2"/>
          <table:table-cell table:style-name="ce41" table:formula="of:=[.D57]-[.E57]" office:value-type="float" office:value="1603.44" calcext:value-type="float">
            <text:p><text:s/>R$ 1.603,4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DRIANO ALVES MARREIR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 table:number-columns-repeated="2"/>
          <table:table-cell table:style-name="ce41" table:formula="of:=[.D58]-[.E58]" office:value-type="float" office:value="1443.48" calcext:value-type="float">
            <text:p><text:s/>R$ 1.443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AROLINE MARQUES BORGES SANT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 table:number-columns-repeated="2"/>
          <table:table-cell table:style-name="ce41" table:formula="of:=[.D59]-[.E59]" office:value-type="float" office:value="1443.48" calcext:value-type="float">
            <text:p><text:s/>R$ 1.443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924.08" calcext:value-type="float">
            <text:p><text:s/>R$ 1.924,08 </text:p>
          </table:table-cell>
          <table:table-cell table:style-name="ce31" office:value-type="float" office:value="78.54" calcext:value-type="float">
            <text:p><text:s/>R$ 78,54 </text:p>
          </table:table-cell>
          <table:table-cell table:style-name="ce31"/>
          <table:table-cell table:style-name="ce41" table:formula="of:=[.D60]-[.E60]" office:value-type="float" office:value="1845.54" calcext:value-type="float">
            <text:p><text:s/>R$ 1.845,5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THEUS RODRIGUES OLIVEIR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806.2" calcext:value-type="float">
            <text:p><text:s/>R$ 2.806,20 </text:p>
          </table:table-cell>
          <table:table-cell table:style-name="ce31" office:value-type="float" office:value="53.45" calcext:value-type="float">
            <text:p><text:s/>R$ 53,45 </text:p>
          </table:table-cell>
          <table:table-cell table:style-name="ce31"/>
          <table:table-cell table:style-name="ce41" table:formula="of:=[.D61]-[.E61]" office:value-type="float" office:value="2752.75" calcext:value-type="float">
            <text:p><text:s/>R$ 2.752,75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BRUNO FREIRE DE CARVALHO CALABRICH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336.2" calcext:value-type="float">
            <text:p><text:s/>R$ 1.336,20 </text:p>
          </table:table-cell>
          <table:table-cell table:style-name="ce31" table:number-columns-repeated="2"/>
          <table:table-cell table:style-name="ce41" table:formula="of:=[.D62]-[.E62]" office:value-type="float" office:value="1336.2" calcext:value-type="float">
            <text:p><text:s/>R$ 1.336,2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DRIGO TELLES DE SOUZ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table:number-columns-repeated="2"/>
          <table:table-cell table:style-name="ce41" table:formula="of:=[.D63]-[.E63]" office:value-type="float" office:value="668.1" calcext:value-type="float">
            <text:p><text:s/>R$ 668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CIANO SOUZA ZANZONI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608.7" calcext:value-type="float">
            <text:p><text:s/>R$ 3.608,70 </text:p>
          </table:table-cell>
          <table:table-cell table:style-name="ce31" office:value-type="float" office:value="186.51" calcext:value-type="float">
            <text:p><text:s/>R$ 186,51 </text:p>
          </table:table-cell>
          <table:table-cell table:style-name="ce31"/>
          <table:table-cell table:style-name="ce41" table:formula="of:=[.D64]-[.E64]" office:value-type="float" office:value="3422.19" calcext:value-type="float">
            <text:p><text:s/>R$ 3.422,1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IEZO SILVA ALMEID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603.44" calcext:value-type="float">
            <text:p><text:s/>R$ 1.603,44 </text:p>
          </table:table-cell>
          <table:table-cell table:style-name="ce31" table:number-columns-repeated="2"/>
          <table:table-cell table:style-name="ce41" table:formula="of:=[.D65]-[.E65]" office:value-type="float" office:value="1603.44" calcext:value-type="float">
            <text:p><text:s/>R$ 1.603,4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BRUNO GONÇALVES DE OLIVEIRA MAESTRALI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58.11" calcext:value-type="float">
            <text:p><text:s/>R$ 158,11 </text:p>
          </table:table-cell>
          <table:table-cell table:style-name="ce31"/>
          <table:table-cell table:style-name="ce41" table:formula="of:=[.D66]-[.E66]" office:value-type="float" office:value="3450.89" calcext:value-type="float">
            <text:p><text:s/>R$ 3.450,8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OURDES RIBEIRO PASS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122.36" calcext:value-type="float">
            <text:p><text:s/>R$ 1.122,36 </text:p>
          </table:table-cell>
          <table:table-cell table:style-name="ce31" table:number-columns-repeated="2"/>
          <table:table-cell table:style-name="ce41" table:formula="of:=[.D67]-[.E67]" office:value-type="float" office:value="1122.36" calcext:value-type="float">
            <text:p><text:s/>R$ 1.122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URÍCIO FERREIRA BRIT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table:number-columns-repeated="2"/>
          <table:table-cell table:style-name="ce41" table:formula="of:=[.D68]-[.E68]" office:value-type="float" office:value="668.1" calcext:value-type="float">
            <text:p><text:s/>R$ 668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WILSON ROCHA FERNANDES ASSI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336.2" calcext:value-type="float">
            <text:p><text:s/>R$ 1.336,20 </text:p>
          </table:table-cell>
          <table:table-cell table:style-name="ce31" table:number-columns-repeated="2"/>
          <table:table-cell table:style-name="ce41" table:formula="of:=[.D69]-[.E69]" office:value-type="float" office:value="1336.2" calcext:value-type="float">
            <text:p><text:s/>R$ 1.336,2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IZ AUGUSTO ARAÚJO BECKER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table:number-columns-repeated="2"/>
          <table:table-cell table:style-name="ce41" table:formula="of:=[.D70]-[.E70]" office:value-type="float" office:value="240.58" calcext:value-type="float">
            <text:p><text:s/>R$ 240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LÍSIO TEIXEIRA LIMA NET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table:number-columns-repeated="2"/>
          <table:table-cell table:style-name="ce41" table:formula="of:=[.D71]-[.E71]" office:value-type="float" office:value="240.58" calcext:value-type="float">
            <text:p><text:s/>R$ 240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801.7" calcext:value-type="float">
            <text:p><text:s/>R$ 801,70 </text:p>
          </table:table-cell>
          <table:table-cell table:style-name="ce31" table:number-columns-repeated="2"/>
          <table:table-cell table:style-name="ce41" table:formula="of:=[.D72]-[.E72]" office:value-type="float" office:value="801.7" calcext:value-type="float">
            <text:p><text:s/>R$ 801,7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O JOST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73]-[.E73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EONARDO ROSCOE BESS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60.34" calcext:value-type="float">
            <text:p><text:s/>R$ 160,34 </text:p>
          </table:table-cell>
          <table:table-cell table:style-name="ce31" table:number-columns-repeated="2"/>
          <table:table-cell table:style-name="ce41" table:formula="of:=[.D74]-[.E74]" office:value-type="float" office:value="160.34" calcext:value-type="float">
            <text:p><text:s/>R$ 160,3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RTUR DE BRITO GUEIROS SOUZ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35.3" calcext:value-type="float">
            <text:p><text:s/>R$ 935,30 </text:p>
          </table:table-cell>
          <table:table-cell table:style-name="ce31" table:number-columns-repeated="2"/>
          <table:table-cell table:style-name="ce41" table:formula="of:=[.D75]-[.E75]" office:value-type="float" office:value="935.3" calcext:value-type="float">
            <text:p><text:s/>R$ 935,3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O JATOBÁ LOB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table:number-columns-repeated="2"/>
          <table:table-cell table:style-name="ce41" table:formula="of:=[.D76]-[.E76]" office:value-type="float" office:value="668.1" calcext:value-type="float">
            <text:p><text:s/>R$ 668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UN MATSUOKA TOMIKAW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77]-[.E77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SÉ JAIRO GOM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78]-[.E78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SÉ JAIRO GOM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79]-[.E79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ILVANA BATINI CÉSAR GÓ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801.7" calcext:value-type="float">
            <text:p><text:s/>R$ 801,70 </text:p>
          </table:table-cell>
          <table:table-cell table:style-name="ce31" table:number-columns-repeated="2"/>
          <table:table-cell table:style-name="ce41" table:formula="of:=[.D80]-[.E80]" office:value-type="float" office:value="801.7" calcext:value-type="float">
            <text:p><text:s/>R$ 801,7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DRIANO ALVES MARREIR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84.93" calcext:value-type="float">
            <text:p><text:s/>R$ 384,93 </text:p>
          </table:table-cell>
          <table:table-cell table:style-name="ce31" table:number-columns-repeated="2"/>
          <table:table-cell table:style-name="ce41" table:formula="of:=[.D81]-[.E81]" office:value-type="float" office:value="384.93" calcext:value-type="float">
            <text:p><text:s/>R$ 384,9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TARCISIO HUMBERTO PARREIRAS HENRIQUES FIL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table:number-columns-repeated="2"/>
          <table:table-cell table:style-name="ce41" table:formula="of:=[.D82]-[.E82]" office:value-type="float" office:value="668.1" calcext:value-type="float">
            <text:p><text:s/>R$ 668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A CAROLINA FIGUEIRÓ LONG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29.19" calcext:value-type="float">
            <text:p><text:s/>R$ 29,19 </text:p>
          </table:table-cell>
          <table:table-cell table:style-name="ce31"/>
          <table:table-cell table:style-name="ce41" table:formula="of:=[.D83]-[.E83]" office:value-type="float" office:value="2643.21" calcext:value-type="float">
            <text:p><text:s/>R$ 2.643,21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office:value-type="float" office:value="3.91" calcext:value-type="float">
            <text:p><text:s/>R$ 3,91 </text:p>
          </table:table-cell>
          <table:table-cell table:style-name="ce31"/>
          <table:table-cell table:style-name="ce41" table:formula="of:=[.D84]-[.E84]" office:value-type="float" office:value="637.45" calcext:value-type="float">
            <text:p><text:s/>R$ 637,45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AROLINA VIEIRA MERCANTE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603.4" calcext:value-type="float">
            <text:p><text:s/>R$ 1.603,40 </text:p>
          </table:table-cell>
          <table:table-cell table:style-name="ce31" table:number-columns-repeated="2"/>
          <table:table-cell table:style-name="ce41" table:formula="of:=[.D85]-[.E85]" office:value-type="float" office:value="1603.4" calcext:value-type="float">
            <text:p><text:s/>R$ 1.603,4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LEXANDRE AMARAL GAVRONSKI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737.06" calcext:value-type="float">
            <text:p><text:s/>R$ 1.737,06 </text:p>
          </table:table-cell>
          <table:table-cell table:style-name="ce31" table:number-columns-repeated="2"/>
          <table:table-cell table:style-name="ce41" table:formula="of:=[.D86]-[.E86]" office:value-type="float" office:value="1737.06" calcext:value-type="float">
            <text:p><text:s/>R$ 1.737,0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LEXANDRE REIS DE CARVAL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84.93" calcext:value-type="float">
            <text:p><text:s/>R$ 384,93 </text:p>
          </table:table-cell>
          <table:table-cell table:style-name="ce31" table:number-columns-repeated="2"/>
          <table:table-cell table:style-name="ce41" table:formula="of:=[.D87]-[.E87]" office:value-type="float" office:value="384.93" calcext:value-type="float">
            <text:p><text:s/>R$ 384,9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ÃO FILIPE MOREIRA LACERDA SABIN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004.3" calcext:value-type="float">
            <text:p><text:s/>R$ 2.004,30 </text:p>
          </table:table-cell>
          <table:table-cell table:style-name="ce31" table:number-columns-repeated="2"/>
          <table:table-cell table:style-name="ce41" table:formula="of:=[.D88]-[.E88]" office:value-type="float" office:value="2004.3" calcext:value-type="float">
            <text:p><text:s/>R$ 2.004,3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EDRO ANTÔNIO DE OLIVIERA MACHAD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55.06" calcext:value-type="float">
            <text:p><text:s/>R$ 55,06 </text:p>
          </table:table-cell>
          <table:table-cell table:style-name="ce31"/>
          <table:table-cell table:style-name="ce41" table:formula="of:=[.D89]-[.E89]" office:value-type="float" office:value="2617.34" calcext:value-type="float">
            <text:p><text:s/>R$ 2.617,3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SELIZA AICO NAKASHIMA HOND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9.4" calcext:value-type="float">
            <text:p><text:s/>R$ 89,40 </text:p>
          </table:table-cell>
          <table:table-cell table:style-name="ce31"/>
          <table:table-cell table:style-name="ce41" table:formula="of:=[.D90]-[.E90]" office:value-type="float" office:value="3251.1" calcext:value-type="float">
            <text:p><text:s/>R$ 3.251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ÁRIO LUIZ BONSAGLI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206.8" calcext:value-type="float">
            <text:p><text:s/>R$ 3.206,80 </text:p>
          </table:table-cell>
          <table:table-cell table:style-name="ce31" office:value-type="float" office:value="69.34" calcext:value-type="float">
            <text:p><text:s/>R$ 69,34 </text:p>
          </table:table-cell>
          <table:table-cell table:style-name="ce31"/>
          <table:table-cell table:style-name="ce41" table:formula="of:=[.D91]-[.E91]" office:value-type="float" office:value="3137.46" calcext:value-type="float">
            <text:p><text:s/>R$ 3.137,4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ILVANA BATINI CÉSAR GÓ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403.51" calcext:value-type="float">
            <text:p><text:s/>R$ 403,51 </text:p>
          </table:table-cell>
          <table:table-cell table:style-name="ce31"/>
          <table:table-cell table:style-name="ce41" table:formula="of:=[.D92]-[.E92]" office:value-type="float" office:value="3604.99" calcext:value-type="float">
            <text:p><text:s/>R$ 3.604,9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ÍNTIA MARIANE DA SILV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93]-[.E93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HERBERT DUTRA DA SILV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table:number-columns-repeated="2"/>
          <table:table-cell table:style-name="ce41" table:formula="of:=[.D94]-[.E94]" office:value-type="float" office:value="240.58" calcext:value-type="float">
            <text:p><text:s/>R$ 240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AFEEL GARCIA RODRIGU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57.63" calcext:value-type="float">
            <text:p><text:s/>R$ 57,63 </text:p>
          </table:table-cell>
          <table:table-cell table:style-name="ce31"/>
          <table:table-cell table:style-name="ce41" table:formula="of:=[.D95]-[.E95]" office:value-type="float" office:value="2614.77" calcext:value-type="float">
            <text:p><text:s/>R$ 2.614,7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INÊS VIRGÍNIA PRADO SOAR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1.2" calcext:value-type="float">
            <text:p><text:s/>R$ 3.741,20 </text:p>
          </table:table-cell>
          <table:table-cell table:style-name="ce31" office:value-type="float" office:value="177.94" calcext:value-type="float">
            <text:p><text:s/>R$ 177,94 </text:p>
          </table:table-cell>
          <table:table-cell table:style-name="ce31"/>
          <table:table-cell table:style-name="ce41" table:formula="of:=[.D96]-[.E96]" office:value-type="float" office:value="3563.26" calcext:value-type="float">
            <text:p><text:s/>R$ 3.563,2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ÁRCIA NOLL BARBOZ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97]-[.E97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UNIA BONFANTE RAYMUND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D98]-[.E98]" office:value-type="float" office:value="481.16" calcext:value-type="float">
            <text:p><text:s/>R$ 481,1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 BERNARDI MARQU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87.06" calcext:value-type="float">
            <text:p><text:s/>R$ 187,06 </text:p>
          </table:table-cell>
          <table:table-cell table:style-name="ce31" table:number-columns-repeated="2"/>
          <table:table-cell table:style-name="ce41" table:formula="of:=[.D99]-[.E99]" office:value-type="float" office:value="187.06" calcext:value-type="float">
            <text:p><text:s/>R$ 187,0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DRIGO LESTRADE PEDROS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87.06" calcext:value-type="float">
            <text:p><text:s/>R$ 187,06 </text:p>
          </table:table-cell>
          <table:table-cell table:style-name="ce31" table:number-columns-repeated="2"/>
          <table:table-cell table:style-name="ce41" table:formula="of:=[.D100]-[.E100]" office:value-type="float" office:value="187.06" calcext:value-type="float">
            <text:p><text:s/>R$ 187,0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UGUSTO GRIECO SANT'ANNA MEIRIN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62.04" calcext:value-type="float">
            <text:p><text:s/>R$ 962,04 </text:p>
          </table:table-cell>
          <table:table-cell table:style-name="ce31" table:number-columns-repeated="2"/>
          <table:table-cell table:style-name="ce41" table:formula="of:=[.D101]-[.E101]" office:value-type="float" office:value="962.04" calcext:value-type="float">
            <text:p><text:s/>R$ 962,0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UGUSTO GRIECO SANT'ANNA MEIRIN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13.09" calcext:value-type="float">
            <text:p><text:s/>R$ 513,09 </text:p>
          </table:table-cell>
          <table:table-cell table:style-name="ce31" table:number-columns-repeated="2"/>
          <table:table-cell table:style-name="ce41" table:formula="of:=[.D102]-[.E102]" office:value-type="float" office:value="513.09" calcext:value-type="float">
            <text:p><text:s/>R$ 513,0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THIAGO GURJÃO ALVES RIBEIR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84.93" calcext:value-type="float">
            <text:p><text:s/>R$ 384,93 </text:p>
          </table:table-cell>
          <table:table-cell table:style-name="ce31" table:number-columns-repeated="2"/>
          <table:table-cell table:style-name="ce41" table:formula="of:=[.D103]-[.E103]" office:value-type="float" office:value="384.93" calcext:value-type="float">
            <text:p><text:s/>R$ 384,9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THIAGO GURJÃO ALVES RIBEIR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D104]-[.E104]" office:value-type="float" office:value="481.16" calcext:value-type="float">
            <text:p><text:s/>R$ 481,1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DRIGO TELLES DE SOUZ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603.44" calcext:value-type="float">
            <text:p><text:s/>R$ 1.603,44 </text:p>
          </table:table-cell>
          <table:table-cell table:style-name="ce31" office:value-type="float" office:value="27.57" calcext:value-type="float">
            <text:p><text:s/>R$ 27,57 </text:p>
          </table:table-cell>
          <table:table-cell table:style-name="ce31"/>
          <table:table-cell table:style-name="ce41" table:formula="of:=[.D105]-[.E105]" office:value-type="float" office:value="1575.87" calcext:value-type="float">
            <text:p><text:s/>R$ 1.575,8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O GODOY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table:number-columns-repeated="2"/>
          <table:table-cell table:style-name="ce41" table:formula="of:=[.D106]-[.E106]" office:value-type="float" office:value="240.58" calcext:value-type="float">
            <text:p><text:s/>R$ 240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ICARDO WITTLER CONTARD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D107]-[.E107]" office:value-type="float" office:value="481.16" calcext:value-type="float">
            <text:p><text:s/>R$ 481,1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SÉ FIRMO REIS SOUB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table:number-columns-repeated="2"/>
          <table:table-cell table:style-name="ce41" table:formula="of:=[.D108]-[.E108]" office:value-type="float" office:value="240.58" calcext:value-type="float">
            <text:p><text:s/>R$ 240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FLÁVIA DE ARAÚJO CORDEIRO VALENTIM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109]-[.E109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TÔNIO HENRIQUE GRACIANO SUXBERGER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20.68" calcext:value-type="float">
            <text:p><text:s/>R$ 320,68 </text:p>
          </table:table-cell>
          <table:table-cell table:style-name="ce31" table:number-columns-repeated="2"/>
          <table:table-cell table:style-name="ce41" table:formula="of:=[.D110]-[.E110]" office:value-type="float" office:value="320.68" calcext:value-type="float">
            <text:p><text:s/>R$ 320,6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ÉGIS ALVES DOS SANT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62.32" calcext:value-type="float">
            <text:p><text:s/>R$ 962,32 </text:p>
          </table:table-cell>
          <table:table-cell table:style-name="ce31" table:number-columns-repeated="2"/>
          <table:table-cell table:style-name="ce41" table:formula="of:=[.D111]-[.E111]" office:value-type="float" office:value="962.32" calcext:value-type="float">
            <text:p><text:s/>R$ 962,3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FÁBIO GEORGE CRUZ DA NÓBREG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112]-[.E112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ANAÍNA LIMA PENALVA DA SILV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113]-[.E113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ÃO PAULO LORDELO GUIMARÃES TAVAR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114]-[.E114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DRIGO LEITE PRAD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115]-[.E115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IA ROSYNETE DE OLIVEIRA LIM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116]-[.E116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LÁUDIA VALÉRIA PEREIRA DE QUEIROZ TEL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87.06" calcext:value-type="float">
            <text:p><text:s/>R$ 187,06 </text:p>
          </table:table-cell>
          <table:table-cell table:style-name="ce31" table:number-columns-repeated="2"/>
          <table:table-cell table:style-name="ce41" table:formula="of:=[.D117]-[.E117]" office:value-type="float" office:value="187.06" calcext:value-type="float">
            <text:p><text:s/>R$ 187,0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ISABELA MEDEIROS RAMAL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007.5" calcext:value-type="float">
            <text:p><text:s/>R$ 3.007,50 </text:p>
          </table:table-cell>
          <table:table-cell table:style-name="ce31" office:value-type="float" office:value="96.33" calcext:value-type="float">
            <text:p><text:s/>R$ 96,33 </text:p>
          </table:table-cell>
          <table:table-cell table:style-name="ce31"/>
          <table:table-cell table:style-name="ce41" table:formula="of:=[.D118]-[.E118]" office:value-type="float" office:value="2911.17" calcext:value-type="float">
            <text:p><text:s/>R$ 2.911,1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CIEL CARLOS ANTUN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17.84" calcext:value-type="float">
            <text:p><text:s/>R$ 117,84 </text:p>
          </table:table-cell>
          <table:table-cell table:style-name="ce31"/>
          <table:table-cell table:style-name="ce41" table:formula="of:=[.D119]-[.E119]" office:value-type="float" office:value="3222.66" calcext:value-type="float">
            <text:p><text:s/>R$ 3.222,6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ENATA SOUZA <text:s/>MEND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120]-[.E120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DRIANA CRISTINA PINTO RODRIGU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121]-[.E121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OLANGE PALMEIRA DA SILV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table:number-columns-repeated="2"/>
          <table:table-cell table:style-name="ce41" table:formula="of:=[.D122]-[.E122]" office:value-type="float" office:value="668.1" calcext:value-type="float">
            <text:p><text:s/>R$ 668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DREA VIEIRA SANT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123]-[.E123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SE MEIRE CYRILL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124]-[.E124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FABIANA COSTA OLIVEIRA BARRET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125]-[.E125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TEVEN SHUNITI ZWICKER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99.3" calcext:value-type="float">
            <text:p><text:s/>R$ 299,30 </text:p>
          </table:table-cell>
          <table:table-cell table:style-name="ce31" table:number-columns-repeated="2"/>
          <table:table-cell table:style-name="ce41" table:formula="of:=[.D126]-[.E126]" office:value-type="float" office:value="299.3" calcext:value-type="float">
            <text:p><text:s/>R$ 299,3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VINÍCIUS PINTO CORRÊ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247.27" calcext:value-type="float">
            <text:p><text:s/>R$ 247,27 </text:p>
          </table:table-cell>
          <table:table-cell table:style-name="ce31"/>
          <table:table-cell table:style-name="ce41" table:formula="of:=[.D127]-[.E127]" office:value-type="float" office:value="3093.23" calcext:value-type="float">
            <text:p><text:s/>R$ 3.093,2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DREA REGINA DA SILVA DIAN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004.3" calcext:value-type="float">
            <text:p><text:s/>R$ 2.004,30 </text:p>
          </table:table-cell>
          <table:table-cell table:style-name="ce31" office:value-type="float" office:value="186.36" calcext:value-type="float">
            <text:p><text:s/>R$ 186,36 </text:p>
          </table:table-cell>
          <table:table-cell table:style-name="ce31"/>
          <table:table-cell table:style-name="ce41" table:formula="of:=[.D128]-[.E128]" office:value-type="float" office:value="1817.94" calcext:value-type="float">
            <text:p><text:s/>R$ 1.817,9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ISA DE MARILLAC XAXIER DOS PASSOS PANTOJ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129]-[.E129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DRÉ VINICIUS ESPÍRITO SANTO DE ALMEID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130]-[.E130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O GODOY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84.93" calcext:value-type="float">
            <text:p><text:s/>R$ 384,93 </text:p>
          </table:table-cell>
          <table:table-cell table:style-name="ce31" table:number-columns-repeated="2"/>
          <table:table-cell table:style-name="ce41" table:formula="of:=[.D131]-[.E131]" office:value-type="float" office:value="384.93" calcext:value-type="float">
            <text:p><text:s/>R$ 384,9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LIANE ARAQUE DOS SANT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D132]-[.E132]" office:value-type="float" office:value="481.16" calcext:value-type="float">
            <text:p><text:s/>R$ 481,1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FRANKLIN RABELO DE ARAÚJ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133]-[.E133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DANIEL DE RESENDE SALGAD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721.74" calcext:value-type="float">
            <text:p><text:s/>R$ 721,74 </text:p>
          </table:table-cell>
          <table:table-cell table:style-name="ce31" table:number-columns-repeated="2"/>
          <table:table-cell table:style-name="ce41" table:formula="of:=[.D134]-[.E134]" office:value-type="float" office:value="721.74" calcext:value-type="float">
            <text:p><text:s/>R$ 721,7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IS AUGUSTO ALVES DE LIM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007.5" calcext:value-type="float">
            <text:p><text:s/>R$ 3.007,50 </text:p>
          </table:table-cell>
          <table:table-cell table:style-name="ce31" office:value-type="float" office:value="96.33" calcext:value-type="float">
            <text:p><text:s/>R$ 96,33 </text:p>
          </table:table-cell>
          <table:table-cell table:style-name="ce31"/>
          <table:table-cell table:style-name="ce41" table:formula="of:=[.D135]-[.E135]" office:value-type="float" office:value="2911.17" calcext:value-type="float">
            <text:p><text:s/>R$ 2.911,1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IZ FERNANDO VOSS CHAGAS LESS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0.2" calcext:value-type="float">
            <text:p><text:s/>R$ 4.810,20 </text:p>
          </table:table-cell>
          <table:table-cell table:style-name="ce31" office:value-type="float" office:value="360.85" calcext:value-type="float">
            <text:p><text:s/>R$ 360,85 </text:p>
          </table:table-cell>
          <table:table-cell table:style-name="ce31"/>
          <table:table-cell table:style-name="ce41" table:formula="of:=[.D136]-[.E136]" office:value-type="float" office:value="4449.35" calcext:value-type="float">
            <text:p><text:s/>R$ 4.449,35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GÉRIO JOSÉ BENTO SOARES DO NASCIMENT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1.2" calcext:value-type="float">
            <text:p><text:s/>R$ 3.741,20 </text:p>
          </table:table-cell>
          <table:table-cell table:style-name="ce31" office:value-type="float" office:value="177.94" calcext:value-type="float">
            <text:p><text:s/>R$ 177,94 </text:p>
          </table:table-cell>
          <table:table-cell table:style-name="ce31"/>
          <table:table-cell table:style-name="ce41" table:formula="of:=[.D137]-[.E137]" office:value-type="float" office:value="3563.26" calcext:value-type="float">
            <text:p><text:s/>R$ 3.563,2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ISA DE MARILLAC XAVIER DOS PASSOS PANTOJ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138]-[.E138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AULO EDUARDO ROSSO NELSON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29.67" calcext:value-type="float">
            <text:p><text:s/>R$ 129,67 </text:p>
          </table:table-cell>
          <table:table-cell table:style-name="ce31"/>
          <table:table-cell table:style-name="ce41" table:formula="of:=[.D139]-[.E139]" office:value-type="float" office:value="3479.33" calcext:value-type="float">
            <text:p><text:s/>R$ 3.479,3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EONARDO GONÇALVES JUZINSKA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03" calcext:value-type="float">
            <text:p><text:s/>R$ 481,03 </text:p>
          </table:table-cell>
          <table:table-cell table:style-name="ce31" table:number-columns-repeated="2"/>
          <table:table-cell table:style-name="ce41" table:formula="of:=[.D140]-[.E140]" office:value-type="float" office:value="481.03" calcext:value-type="float">
            <text:p><text:s/>R$ 481,0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ÍVIA NASCIMENTO TINOC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 table:number-columns-repeated="2"/>
          <table:table-cell table:style-name="ce41" table:formula="of:=[.D141]-[.E141]" office:value-type="float" office:value="481.16" calcext:value-type="float">
            <text:p><text:s/>R$ 481,1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ESLIE MARQUES DE CARVAL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142]-[.E142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VINÍCIUS PINTO CORRÊ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81.72" calcext:value-type="float">
            <text:p><text:s/>R$ 881,72 </text:p>
          </table:table-cell>
          <table:table-cell table:style-name="ce31"/>
          <table:table-cell table:style-name="ce41" table:formula="of:=[.D143]-[.E143]" office:value-type="float" office:value="2458.78" calcext:value-type="float">
            <text:p><text:s/>R$ 2.458,7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VINÍCIUS PINTO CORRÊ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154.48" calcext:value-type="float">
            <text:p><text:s/>R$ 1.154,48 </text:p>
          </table:table-cell>
          <table:table-cell table:style-name="ce31" office:value-type="float" office:value="280.56" calcext:value-type="float">
            <text:p><text:s/>R$ 280,56 </text:p>
          </table:table-cell>
          <table:table-cell table:style-name="ce31"/>
          <table:table-cell table:style-name="ce41" table:formula="of:=[.D144]-[.E144]" office:value-type="float" office:value="873.92" calcext:value-type="float">
            <text:p><text:s/>R$ 873,9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DRIANA CHRISTINA PINTO RODRIGU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21.64" calcext:value-type="float">
            <text:p><text:s/>R$ 821,64 </text:p>
          </table:table-cell>
          <table:table-cell table:style-name="ce31"/>
          <table:table-cell table:style-name="ce41" table:formula="of:=[.D145]-[.E145]" office:value-type="float" office:value="2518.86" calcext:value-type="float">
            <text:p><text:s/>R$ 2.518,8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NADYA RODRIGUES GOMES DE SOUS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62.32" calcext:value-type="float">
            <text:p><text:s/>R$ 962,32 </text:p>
          </table:table-cell>
          <table:table-cell table:style-name="ce31" table:number-columns-repeated="2"/>
          <table:table-cell table:style-name="ce41" table:formula="of:=[.D146]-[.E146]" office:value-type="float" office:value="962.32" calcext:value-type="float">
            <text:p><text:s/>R$ 962,3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AMYLLA PORTELA DE ARAÚJ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241.3" calcext:value-type="float">
            <text:p><text:s/>R$ 241,30 </text:p>
          </table:table-cell>
          <table:table-cell table:style-name="ce31"/>
          <table:table-cell table:style-name="ce41" table:formula="of:=[.D147]-[.E147]" office:value-type="float" office:value="3099.2" calcext:value-type="float">
            <text:p><text:s/>R$ 3.099,2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ENATA LACERDA DO NASCIMENTO MORA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007.5" calcext:value-type="float">
            <text:p><text:s/>R$ 3.007,50 </text:p>
          </table:table-cell>
          <table:table-cell table:style-name="ce31" office:value-type="float" office:value="96.33" calcext:value-type="float">
            <text:p><text:s/>R$ 96,33 </text:p>
          </table:table-cell>
          <table:table-cell table:style-name="ce31"/>
          <table:table-cell table:style-name="ce41" table:formula="of:=[.D148]-[.E148]" office:value-type="float" office:value="2911.17" calcext:value-type="float">
            <text:p><text:s/>R$ 2.911,1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CIEL CARLOS ANTUN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50.08" calcext:value-type="float">
            <text:p><text:s/>R$ 850,08 </text:p>
          </table:table-cell>
          <table:table-cell table:style-name="ce31"/>
          <table:table-cell table:style-name="ce41" table:formula="of:=[.D149]-[.E149]" office:value-type="float" office:value="2490.42" calcext:value-type="float">
            <text:p><text:s/>R$ 2.490,4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ENATA SOUZA MEND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21.64" calcext:value-type="float">
            <text:p><text:s/>R$ 821,64 </text:p>
          </table:table-cell>
          <table:table-cell table:style-name="ce31"/>
          <table:table-cell table:style-name="ce41" table:formula="of:=[.D150]-[.E150]" office:value-type="float" office:value="2518.86" calcext:value-type="float">
            <text:p><text:s/>R$ 2.518,8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IANA MICHETTI SOUZ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007.5" calcext:value-type="float">
            <text:p><text:s/>R$ 3.007,50 </text:p>
          </table:table-cell>
          <table:table-cell table:style-name="ce31" office:value-type="float" office:value="96.33" calcext:value-type="float">
            <text:p><text:s/>R$ 96,33 </text:p>
          </table:table-cell>
          <table:table-cell table:style-name="ce31"/>
          <table:table-cell table:style-name="ce41" table:formula="of:=[.D151]-[.E151]" office:value-type="float" office:value="2911.17" calcext:value-type="float">
            <text:p><text:s/>R$ 2.911,1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DANIELA RIBEIRO MEND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17.84" calcext:value-type="float">
            <text:p><text:s/>R$ 117,84 </text:p>
          </table:table-cell>
          <table:table-cell table:style-name="ce31"/>
          <table:table-cell table:style-name="ce41" table:formula="of:=[.D152]-[.E152]" office:value-type="float" office:value="3222.66" calcext:value-type="float">
            <text:p><text:s/>R$ 3.222,6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ISABELA MEDEIROS E SILVA 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780.01" calcext:value-type="float">
            <text:p><text:s/>R$ 780,01 </text:p>
          </table:table-cell>
          <table:table-cell table:style-name="ce31"/>
          <table:table-cell table:style-name="ce41" table:formula="of:=[.D153]-[.E153]" office:value-type="float" office:value="2560.49" calcext:value-type="float">
            <text:p><text:s/>R$ 2.560,4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20.68" calcext:value-type="float">
            <text:p><text:s/>R$ 320,68 </text:p>
          </table:table-cell>
          <table:table-cell table:style-name="ce31" table:number-columns-repeated="2"/>
          <table:table-cell table:style-name="ce41" table:formula="of:=[.D154]-[.E154]" office:value-type="float" office:value="320.68" calcext:value-type="float">
            <text:p><text:s/>R$ 320,6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AULO ROBERTO BINICHESKI 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155]-[.E155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DRIGO DE ARAÚJO BEZERR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table:number-columns-repeated="2"/>
          <table:table-cell table:style-name="ce41" table:formula="of:=[.D156]-[.E156]" office:value-type="float" office:value="240.58" calcext:value-type="float">
            <text:p><text:s/>R$ 240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AMYLLA PORTELA DE ARAUJ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241.3" calcext:value-type="float">
            <text:p><text:s/>R$ 241,30 </text:p>
          </table:table-cell>
          <table:table-cell table:style-name="ce31"/>
          <table:table-cell table:style-name="ce41" table:formula="of:=[.D157]-[.E157]" office:value-type="float" office:value="3099.2" calcext:value-type="float">
            <text:p><text:s/>R$ 3.099,2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IZAIAS DANTAS FREITA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007.5" calcext:value-type="float">
            <text:p><text:s/>R$ 3.007,50 </text:p>
          </table:table-cell>
          <table:table-cell table:style-name="ce31" office:value-type="float" office:value="54.32" calcext:value-type="float">
            <text:p><text:s/>R$ 54,32 </text:p>
          </table:table-cell>
          <table:table-cell table:style-name="ce31"/>
          <table:table-cell table:style-name="ce41" table:formula="of:=[.D158]-[.E158]" office:value-type="float" office:value="2953.18" calcext:value-type="float">
            <text:p><text:s/>R$ 2.953,1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DRIANO ALVES MARREIR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office:value-type="float" office:value="12.38" calcext:value-type="float">
            <text:p><text:s/>R$ 12,38 </text:p>
          </table:table-cell>
          <table:table-cell table:style-name="ce31"/>
          <table:table-cell table:style-name="ce41" table:formula="of:=[.D159]-[.E159]" office:value-type="float" office:value="228.2" calcext:value-type="float">
            <text:p><text:s/>R$ 228,2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SELIZA AICO NAKASHIM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83.36" calcext:value-type="float">
            <text:p><text:s/>R$ 883,36 </text:p>
          </table:table-cell>
          <table:table-cell table:style-name="ce31"/>
          <table:table-cell table:style-name="ce41" table:formula="of:=[.D160]-[.E160]" office:value-type="float" office:value="2457.14" calcext:value-type="float">
            <text:p><text:s/>R$ 2.457,1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LEXANDRE AMARAL GAVRONSKI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27.58" calcext:value-type="float">
            <text:p><text:s/>R$ 427,58 </text:p>
          </table:table-cell>
          <table:table-cell table:style-name="ce31" office:value-type="float" office:value="19.55" calcext:value-type="float">
            <text:p><text:s/>R$ 19,55 </text:p>
          </table:table-cell>
          <table:table-cell table:style-name="ce31"/>
          <table:table-cell table:style-name="ce41" table:formula="of:=[.D161]-[.E161]" office:value-type="float" office:value="408.03" calcext:value-type="float">
            <text:p><text:s/>R$ 408,0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INTIA MARIANE DA SILV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769.5" calcext:value-type="float">
            <text:p><text:s/>R$ 769,50 </text:p>
          </table:table-cell>
          <table:table-cell table:style-name="ce31"/>
          <table:table-cell table:style-name="ce41" table:formula="of:=[.D162]-[.E162]" office:value-type="float" office:value="2571" calcext:value-type="float">
            <text:p><text:s/>R$ 2.571,0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GLADANIEL PALMEIRA DE CARVAL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163]-[.E163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ILTON NOGUEIRA DA CRUZ SALDANHA 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007.5" calcext:value-type="float">
            <text:p><text:s/>R$ 3.007,50 </text:p>
          </table:table-cell>
          <table:table-cell table:style-name="ce31" office:value-type="float" office:value="543.79" calcext:value-type="float">
            <text:p><text:s/>R$ 543,79 </text:p>
          </table:table-cell>
          <table:table-cell table:style-name="ce31"/>
          <table:table-cell table:style-name="ce41" table:formula="of:=[.D164]-[.E164]" office:value-type="float" office:value="2463.71" calcext:value-type="float">
            <text:p><text:s/>R$ 2.463,71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LIANE ARAQUE DOS SANT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84.93" calcext:value-type="float">
            <text:p><text:s/>R$ 384,93 </text:p>
          </table:table-cell>
          <table:table-cell table:style-name="ce31" table:number-columns-repeated="2"/>
          <table:table-cell table:style-name="ce41" table:formula="of:=[.D165]-[.E165]" office:value-type="float" office:value="384.93" calcext:value-type="float">
            <text:p><text:s/>R$ 384,9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AFAEL GARCIA RODRIGU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 office:value-type="float" office:value="88.65" calcext:value-type="float">
            <text:p><text:s/>R$ 88,65 </text:p>
          </table:table-cell>
          <table:table-cell table:style-name="ce31"/>
          <table:table-cell table:style-name="ce41" table:formula="of:=[.D166]-[.E166]" office:value-type="float" office:value="579.45" calcext:value-type="float">
            <text:p><text:s/>R$ 579,45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DOUGLAS FISCHER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167]-[.E167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SÉ JAIRO GOM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81.02" calcext:value-type="float">
            <text:p><text:s/>R$ 481,02 </text:p>
          </table:table-cell>
          <table:table-cell table:style-name="ce31" table:number-columns-repeated="2"/>
          <table:table-cell table:style-name="ce41" table:formula="of:=[.D168]-[.E168]" office:value-type="float" office:value="481.02" calcext:value-type="float">
            <text:p><text:s/>R$ 481,0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BRUNO FREIRE DE CARVALHO CALABRICH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.86" calcext:value-type="float">
            <text:p><text:s/>R$ 400,86 </text:p>
          </table:table-cell>
          <table:table-cell table:style-name="ce31" table:number-columns-repeated="2"/>
          <table:table-cell table:style-name="ce41" table:formula="of:=[.D169]-[.E169]" office:value-type="float" office:value="400.86" calcext:value-type="float">
            <text:p><text:s/>R$ 400,8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LAURELIZIA APARECIDA DE SOUZ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61.18" calcext:value-type="float">
            <text:p><text:s/>R$ 561,18 </text:p>
          </table:table-cell>
          <table:table-cell table:style-name="ce31" table:number-columns-repeated="2"/>
          <table:table-cell table:style-name="ce41" table:formula="of:=[.D170]-[.E170]" office:value-type="float" office:value="561.18" calcext:value-type="float">
            <text:p><text:s/>R$ 561,1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NADYA RODRIGUES GOMES DE SOUS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6" calcext:value-type="float">
            <text:p><text:s/>R$ 2.406,00 </text:p>
          </table:table-cell>
          <table:table-cell table:style-name="ce31" office:value-type="float" office:value="150.45" calcext:value-type="float">
            <text:p><text:s/>R$ 150,45 </text:p>
          </table:table-cell>
          <table:table-cell table:style-name="ce31"/>
          <table:table-cell table:style-name="ce41" table:formula="of:=[.D171]-[.E171]" office:value-type="float" office:value="2255.55" calcext:value-type="float">
            <text:p><text:s/>R$ 2.255,55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DREA REGINA DA SILVA DIAN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02.91" calcext:value-type="float">
            <text:p><text:s/>R$ 802,91 </text:p>
          </table:table-cell>
          <table:table-cell table:style-name="ce31"/>
          <table:table-cell table:style-name="ce41" table:formula="of:=[.D172]-[.E172]" office:value-type="float" office:value="2537.59" calcext:value-type="float">
            <text:p><text:s/>R$ 2.537,5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AIO NAKASHIM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173]-[.E173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AO BATISTA DRUMMOND CAMAR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161.16" calcext:value-type="float">
            <text:p><text:s/>R$ 161,16 </text:p>
          </table:table-cell>
          <table:table-cell table:style-name="ce31"/>
          <table:table-cell table:style-name="ce41" table:formula="of:=[.D174]-[.E174]" office:value-type="float" office:value="3847.34" calcext:value-type="float">
            <text:p><text:s/>R$ 3.847,3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IA APOLIANO MESQUITA ARRUDA 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65.08" calcext:value-type="float">
            <text:p><text:s/>R$ 65,08 </text:p>
          </table:table-cell>
          <table:table-cell table:style-name="ce31"/>
          <table:table-cell table:style-name="ce41" table:formula="of:=[.D175]-[.E175]" office:value-type="float" office:value="3275.42" calcext:value-type="float">
            <text:p><text:s/>R$ 3.275,4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PABLO FERNANDO PESSOA DE FREITA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176]-[.E176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LICE DAMASCENO 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177]-[.E177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IA GABRIELA VIANA PEIXOT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565.44" calcext:value-type="float">
            <text:p><text:s/>R$ 2.565,44 </text:p>
          </table:table-cell>
          <table:table-cell table:style-name="ce31" office:value-type="float" office:value="49.61" calcext:value-type="float">
            <text:p><text:s/>R$ 49,61 </text:p>
          </table:table-cell>
          <table:table-cell table:style-name="ce31"/>
          <table:table-cell table:style-name="ce41" table:formula="of:=[.D178]-[.E178]" office:value-type="float" office:value="2515.83" calcext:value-type="float">
            <text:p><text:s/>R$ 2.515,8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O GOMES GADELH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179]-[.E179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IAL DUARTE COELHO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62.32" calcext:value-type="float">
            <text:p><text:s/>R$ 962,32 </text:p>
          </table:table-cell>
          <table:table-cell table:style-name="ce31" table:number-columns-repeated="2"/>
          <table:table-cell table:style-name="ce41" table:formula="of:=[.D180]-[.E180]" office:value-type="float" office:value="962.32" calcext:value-type="float">
            <text:p><text:s/>R$ 962,3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O DE FIGUEIREDO FREIRE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181]-[.E181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AIME MITROPOUL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 table:number-columns-repeated="2"/>
          <table:table-cell table:style-name="ce41" table:formula="of:=[.D182]-[.E182]" office:value-type="float" office:value="374.12" calcext:value-type="float">
            <text:p><text:s/>R$ 374,1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JOÃO PAULO LORDELO GUIMARÃES TAVARE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676.7" calcext:value-type="float">
            <text:p><text:s/>R$ 4.676,70 </text:p>
          </table:table-cell>
          <table:table-cell table:style-name="ce31" office:value-type="float" office:value="438.09" calcext:value-type="float">
            <text:p><text:s/>R$ 438,09 </text:p>
          </table:table-cell>
          <table:table-cell table:style-name="ce31"/>
          <table:table-cell table:style-name="ce41" table:formula="of:=[.D183]-[.E183]" office:value-type="float" office:value="4238.61" calcext:value-type="float">
            <text:p><text:s/>R$ 4.238,61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EGIS ALVES DOS SANT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62.32" calcext:value-type="float">
            <text:p><text:s/>R$ 962,32 </text:p>
          </table:table-cell>
          <table:table-cell table:style-name="ce31" table:number-columns-repeated="2"/>
          <table:table-cell table:style-name="ce41" table:formula="of:=[.D184]-[.E184]" office:value-type="float" office:value="962.32" calcext:value-type="float">
            <text:p><text:s/>R$ 962,3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185]-[.E185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NÍLIA CRISTINA DE SOUZA DE ALMEIDA</text:p>
          </table:table-cell>
          <table:table-cell table:style-name="ce15" office:value-type="string" calcext:value-type="string">
            <text:p>2017NE000578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132.72" calcext:value-type="float">
            <text:p><text:s/>R$ 132,72 </text:p>
          </table:table-cell>
          <table:table-cell table:style-name="ce31"/>
          <table:table-cell table:style-name="ce41" table:formula="of:=[.D186]-[.E186]" office:value-type="float" office:value="3875.78" calcext:value-type="float">
            <text:p><text:s/>R$ 3.875,7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DRIGO TELLES DE SOUZ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27.58" calcext:value-type="float">
            <text:p><text:s/>R$ 427,58 </text:p>
          </table:table-cell>
          <table:table-cell table:style-name="ce31" office:value-type="float" office:value="32.06" calcext:value-type="float">
            <text:p><text:s/>R$ 32,06 </text:p>
          </table:table-cell>
          <table:table-cell table:style-name="ce31"/>
          <table:table-cell table:style-name="ce41" table:formula="of:=[.D187]-[.E187]" office:value-type="float" office:value="395.52" calcext:value-type="float">
            <text:p><text:s/>R$ 395,5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188]-[.E188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SÂNGELA RODRIGUES DIAS DE LACERDA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5.1" calcext:value-type="float">
            <text:p><text:s/>R$ 2.405,10 </text:p>
          </table:table-cell>
          <table:table-cell table:style-name="ce31" office:value-type="float" office:value="37.58" calcext:value-type="float">
            <text:p><text:s/>R$ 37,58 </text:p>
          </table:table-cell>
          <table:table-cell table:style-name="ce31"/>
          <table:table-cell table:style-name="ce41" table:formula="of:=[.D189]-[.E189]" office:value-type="float" office:value="2367.52" calcext:value-type="float">
            <text:p><text:s/>R$ 2.367,5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ÁRCIO LIMA MEDEIRO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774.24" calcext:value-type="float">
            <text:p><text:s/>R$ 774,24 </text:p>
          </table:table-cell>
          <table:table-cell table:style-name="ce31"/>
          <table:table-cell table:style-name="ce41" table:formula="of:=[.D190]-[.E190]" office:value-type="float" office:value="2566.26" calcext:value-type="float">
            <text:p><text:s/>R$ 2.566,2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CAMILA CALDEIRA NUNES DIAS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801.7" calcext:value-type="float">
            <text:p><text:s/>R$ 801,70 </text:p>
          </table:table-cell>
          <table:table-cell table:style-name="ce31" table:number-columns-repeated="2"/>
          <table:table-cell table:style-name="ce41" table:formula="of:=[.D191]-[.E191]" office:value-type="float" office:value="801.7" calcext:value-type="float">
            <text:p><text:s/>R$ 801,7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A CÂNDIDA MUNIZ CIPRIANO</text:p>
          </table:table-cell>
          <table:table-cell table:style-name="ce15" office:value-type="string" calcext:value-type="string">
            <text:p>2017NE000374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203" calcext:value-type="float">
            <text:p><text:s/>R$ 1.203,00 </text:p>
          </table:table-cell>
          <table:table-cell table:style-name="ce31"/>
          <table:table-cell table:style-name="ce31" office:value-type="float" office:value="132.33" calcext:value-type="float">
            <text:p><text:s/>R$ 132,33 </text:p>
          </table:table-cell>
          <table:table-cell table:style-name="ce41" table:formula="of:=[.D192]-[.E192]" office:value-type="float" office:value="1203" calcext:value-type="float">
            <text:p><text:s/>R$ 1.203,0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HECTOR LUÍS CORDEIRO VIEIRA</text:p>
          </table:table-cell>
          <table:table-cell table:style-name="ce15" office:value-type="string" calcext:value-type="string">
            <text:p>2017NE000526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193]-[.E193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FERNANDA LISSA FUJIWARA HOMMA</text:p>
          </table:table-cell>
          <table:table-cell table:style-name="ce15" office:value-type="string" calcext:value-type="string">
            <text:p>2017NE000407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4008.6" calcext:value-type="float">
            <text:p><text:s/>R$ 4.008,60 </text:p>
          </table:table-cell>
          <table:table-cell table:style-name="ce31" office:value-type="float" office:value="180.34" calcext:value-type="float">
            <text:p><text:s/>R$ 180,34 </text:p>
          </table:table-cell>
          <table:table-cell table:style-name="ce31" office:value-type="float" office:value="440.95" calcext:value-type="float">
            <text:p><text:s/>R$ 440,95 </text:p>
          </table:table-cell>
          <table:table-cell table:style-name="ce41" table:formula="of:=[.D194]-[.E194]" office:value-type="float" office:value="3828.26" calcext:value-type="float">
            <text:p><text:s/>R$ 3.828,2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ÁLVARO FERREIRA DOS SANTOS NETO</text:p>
          </table:table-cell>
          <table:table-cell table:style-name="ce15" office:value-type="string" calcext:value-type="string">
            <text:p>2017NE000479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/>
          <table:table-cell table:style-name="ce31" office:value-type="float" office:value="70.55" calcext:value-type="float">
            <text:p><text:s/>R$ 70,55 </text:p>
          </table:table-cell>
          <table:table-cell table:style-name="ce41" table:formula="of:=[.D195]-[.E195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BSON RENAULT GODINHO</text:p>
          </table:table-cell>
          <table:table-cell table:style-name="ce15" office:value-type="string" calcext:value-type="string">
            <text:p>2017NE000539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62.04" calcext:value-type="float">
            <text:p><text:s/>R$ 962,04 </text:p>
          </table:table-cell>
          <table:table-cell table:style-name="ce31"/>
          <table:table-cell table:style-name="ce31" office:value-type="float" office:value="105.82" calcext:value-type="float">
            <text:p><text:s/>R$ 105,82 </text:p>
          </table:table-cell>
          <table:table-cell table:style-name="ce41" table:formula="of:=[.D196]-[.E196]" office:value-type="float" office:value="962.04" calcext:value-type="float">
            <text:p><text:s/>R$ 962,0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AFAEL DE ALENCAR LACERDA</text:p>
          </table:table-cell>
          <table:table-cell table:style-name="ce15" office:value-type="string" calcext:value-type="string">
            <text:p>2017NE000543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197]-[.E197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SANA HOFFMAN CÃMARA</text:p>
          </table:table-cell>
          <table:table-cell table:style-name="ce15" office:value-type="string" calcext:value-type="string">
            <text:p>2017NE000572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198]-[.E198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ÉRGIO RAMALHO DANTAS VARELLA</text:p>
          </table:table-cell>
          <table:table-cell table:style-name="ce15" office:value-type="string" calcext:value-type="string">
            <text:p>2017NE000557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91.16" calcext:value-type="float">
            <text:p><text:s/>R$ 91,16 </text:p>
          </table:table-cell>
          <table:table-cell table:style-name="ce31" office:value-type="float" office:value="367.46" calcext:value-type="float">
            <text:p><text:s/>R$ 367,46 </text:p>
          </table:table-cell>
          <table:table-cell table:style-name="ce41" table:formula="of:=[.D199]-[.E199]" office:value-type="float" office:value="3249.34" calcext:value-type="float">
            <text:p><text:s/>R$ 3.249,3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ICARDO DE FARIA BARROS </text:p>
          </table:table-cell>
          <table:table-cell table:style-name="ce15" office:value-type="string" calcext:value-type="string">
            <text:p>2017NE00057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17.84" calcext:value-type="float">
            <text:p><text:s/>R$ 117,84 </text:p>
          </table:table-cell>
          <table:table-cell table:style-name="ce31"/>
          <table:table-cell table:style-name="ce41" table:formula="of:=[.D200]-[.E200]" office:value-type="float" office:value="3222.66" calcext:value-type="float">
            <text:p><text:s/>R$ 3.222,6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AFAEL DE ALENCAR LACERDA</text:p>
          </table:table-cell>
          <table:table-cell table:style-name="ce15" office:value-type="string" calcext:value-type="string">
            <text:p>2017NE000603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585.77" calcext:value-type="float">
            <text:p><text:s/>R$ 585,77 </text:p>
          </table:table-cell>
          <table:table-cell table:style-name="ce31"/>
          <table:table-cell table:style-name="ce41" table:formula="of:=[.D201]-[.E201]" office:value-type="float" office:value="2086.63" calcext:value-type="float">
            <text:p><text:s/>R$ 2.086,63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EDUARDO FERREIRA COELHO</text:p>
          </table:table-cell>
          <table:table-cell table:style-name="ce15" office:value-type="string" calcext:value-type="string">
            <text:p>2017NE000577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9.4" calcext:value-type="float">
            <text:p><text:s/>R$ 89,40 </text:p>
          </table:table-cell>
          <table:table-cell table:style-name="ce31"/>
          <table:table-cell table:style-name="ce41" table:formula="of:=[.D202]-[.E202]" office:value-type="float" office:value="3251.1" calcext:value-type="float">
            <text:p><text:s/>R$ 3.251,10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SÉRGIO RAMALHO DANTAS VARELLA</text:p>
          </table:table-cell>
          <table:table-cell table:style-name="ce15" office:value-type="string" calcext:value-type="string">
            <text:p>2017NE000568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709.43" calcext:value-type="float">
            <text:p><text:s/>R$ 709,43 </text:p>
          </table:table-cell>
          <table:table-cell table:style-name="ce31" office:value-type="float" office:value="240.98" calcext:value-type="float">
            <text:p><text:s/>R$ 240,98 </text:p>
          </table:table-cell>
          <table:table-cell table:style-name="ce41" table:formula="of:=[.D203]-[.E203]" office:value-type="float" office:value="2631.07" calcext:value-type="float">
            <text:p><text:s/>R$ 2.631,07 </text:p>
          </table:table-cell>
          <table:table-cell/>
          <table:table-cell table:style-name="ce8"/>
          <table:table-cell table:style-name="ce12" table:number-columns-repeated="2"/>
          <table:table-cell table:style-name="ce45"/>
          <table:table-cell table:style-name="ce46"/>
          <table:table-cell table:style-name="ce47" table:number-columns-repeated="2"/>
          <table:table-cell table:style-name="ce48" table:number-columns-repeated="13"/>
        </table:table-row>
        <table:table-row table:style-name="ro1">
          <table:table-cell table:style-name="ce6" office:value-type="string" calcext:value-type="string">
            <text:p>GABRIELA HECKLER</text:p>
          </table:table-cell>
          <table:table-cell table:style-name="ce15" office:value-type="string" calcext:value-type="string">
            <text:p>2017NE00055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204]-[.E204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CAS RENIO DA SILVA</text:p>
          </table:table-cell>
          <table:table-cell table:style-name="ce15" office:value-type="string" calcext:value-type="string">
            <text:p>2017NE000424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40.58" calcext:value-type="float">
            <text:p><text:s/>R$ 240,58 </text:p>
          </table:table-cell>
          <table:table-cell table:style-name="ce31" table:number-columns-repeated="2"/>
          <table:table-cell table:style-name="ce41" table:formula="of:=[.D205]-[.E205]" office:value-type="float" office:value="240.58" calcext:value-type="float">
            <text:p><text:s/>R$ 240,5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KARINE XAVIER SOARES FREIRE</text:p>
          </table:table-cell>
          <table:table-cell table:style-name="ce15" office:value-type="string" calcext:value-type="string">
            <text:p>2017NE000546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86.51" calcext:value-type="float">
            <text:p><text:s/>R$ 186,51 </text:p>
          </table:table-cell>
          <table:table-cell table:style-name="ce31"/>
          <table:table-cell table:style-name="ce41" table:formula="of:=[.D206]-[.E206]" office:value-type="float" office:value="3153.99" calcext:value-type="float">
            <text:p><text:s/>R$ 3.153,9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O ARAÚJO DE ALMEIDA</text:p>
          </table:table-cell>
          <table:table-cell table:style-name="ce15" office:value-type="string" calcext:value-type="string">
            <text:p>2017NE000540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17.84" calcext:value-type="float">
            <text:p><text:s/>R$ 117,84 </text:p>
          </table:table-cell>
          <table:table-cell table:style-name="ce31"/>
          <table:table-cell table:style-name="ce41" table:formula="of:=[.D207]-[.E207]" office:value-type="float" office:value="3222.66" calcext:value-type="float">
            <text:p><text:s/>R$ 3.222,6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ILIAN ARAÚJO FERREIRA ZAIDAN</text:p>
          </table:table-cell>
          <table:table-cell table:style-name="ce15" office:value-type="string" calcext:value-type="string">
            <text:p>2017NE000538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208]-[.E208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BRÁULIO SANTOS RABELO DE ARAÚJO</text:p>
          </table:table-cell>
          <table:table-cell table:style-name="ce15" office:value-type="string" calcext:value-type="string">
            <text:p>2017NE000525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209]-[.E209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OSANA HOFFMAN CÃMARA</text:p>
          </table:table-cell>
          <table:table-cell table:style-name="ce15" office:value-type="string" calcext:value-type="string">
            <text:p>2017NE000549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720.58" calcext:value-type="float">
            <text:p><text:s/>R$ 720,58 </text:p>
          </table:table-cell>
          <table:table-cell table:style-name="ce31" office:value-type="float" office:value="367.46" calcext:value-type="float">
            <text:p><text:s/>R$ 367,46 </text:p>
          </table:table-cell>
          <table:table-cell table:style-name="ce41" table:formula="of:=[.D210]-[.E210]" office:value-type="float" office:value="2619.92" calcext:value-type="float">
            <text:p><text:s/>R$ 2.619,9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RICARDO DE FARIA BARROS </text:p>
          </table:table-cell>
          <table:table-cell table:style-name="ce15" office:value-type="string" calcext:value-type="string">
            <text:p>2017NE000556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696.89" calcext:value-type="float">
            <text:p><text:s/>R$ 696,89 </text:p>
          </table:table-cell>
          <table:table-cell table:style-name="ce31" office:value-type="float" office:value="367.46" calcext:value-type="float">
            <text:p><text:s/>R$ 367,46 </text:p>
          </table:table-cell>
          <table:table-cell table:style-name="ce41" table:formula="of:=[.D211]-[.E211]" office:value-type="float" office:value="2643.61" calcext:value-type="float">
            <text:p><text:s/>R$ 2.643,61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KARINE XAVIER SOARES FREIRE</text:p>
          </table:table-cell>
          <table:table-cell table:style-name="ce15" office:value-type="string" calcext:value-type="string">
            <text:p>2017NE000567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696.89" calcext:value-type="float">
            <text:p><text:s/>R$ 696,89 </text:p>
          </table:table-cell>
          <table:table-cell table:style-name="ce31" office:value-type="float" office:value="367.46" calcext:value-type="float">
            <text:p><text:s/>R$ 367,46 </text:p>
          </table:table-cell>
          <table:table-cell table:style-name="ce41" table:formula="of:=[.D212]-[.E212]" office:value-type="float" office:value="2643.61" calcext:value-type="float">
            <text:p><text:s/>R$ 2.643,61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VERIDIANA ALMONTI</text:p>
          </table:table-cell>
          <table:table-cell table:style-name="ce15" office:value-type="string" calcext:value-type="string">
            <text:p>2017NE000499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 table:number-columns-repeated="2"/>
          <table:table-cell table:style-name="ce41" table:formula="of:=[.D213]-[.E213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BEATRIZ COSTA BARBOSA</text:p>
          </table:table-cell>
          <table:table-cell table:style-name="ce15" office:value-type="string" calcext:value-type="string">
            <text:p>2017NE000544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.24" calcext:value-type="float">
            <text:p><text:s/>R$ 267,24 </text:p>
          </table:table-cell>
          <table:table-cell table:style-name="ce31" table:number-columns-repeated="2"/>
          <table:table-cell table:style-name="ce41" table:formula="of:=[.D214]-[.E214]" office:value-type="float" office:value="267.24" calcext:value-type="float">
            <text:p><text:s/>R$ 267,2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A LUIZA PINHEIRO FLAUZINA</text:p>
          </table:table-cell>
          <table:table-cell table:style-name="ce15" office:value-type="string" calcext:value-type="string">
            <text:p>2017NE000256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962.04" calcext:value-type="float">
            <text:p><text:s/>R$ 962,04 </text:p>
          </table:table-cell>
          <table:table-cell table:style-name="ce31"/>
          <table:table-cell table:style-name="ce31" office:value-type="float" office:value="105.82" calcext:value-type="float">
            <text:p><text:s/>R$ 105,82 </text:p>
          </table:table-cell>
          <table:table-cell table:style-name="ce41" table:formula="of:=[.D215]-[.E215]" office:value-type="float" office:value="962.04" calcext:value-type="float">
            <text:p><text:s/>R$ 962,04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NA PAULA DONOFRIO</text:p>
          </table:table-cell>
          <table:table-cell table:style-name="ce15" office:value-type="string" calcext:value-type="string">
            <text:p>2017NE000576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672.4" calcext:value-type="float">
            <text:p><text:s/>R$ 2.672,40 </text:p>
          </table:table-cell>
          <table:table-cell table:style-name="ce31" office:value-type="float" office:value="43.41" calcext:value-type="float">
            <text:p><text:s/>R$ 43,41 </text:p>
          </table:table-cell>
          <table:table-cell table:style-name="ce31"/>
          <table:table-cell table:style-name="ce41" table:formula="of:=[.D216]-[.E216]" office:value-type="float" office:value="2628.99" calcext:value-type="float">
            <text:p><text:s/>R$ 2.628,9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UCIANO RIBEIRO PEREIRA</text:p>
          </table:table-cell>
          <table:table-cell table:style-name="ce15" office:value-type="string" calcext:value-type="string">
            <text:p>2017NE000376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58.11" calcext:value-type="float">
            <text:p><text:s/>R$ 158,11 </text:p>
          </table:table-cell>
          <table:table-cell table:style-name="ce31"/>
          <table:table-cell table:style-name="ce41" table:formula="of:=[.D217]-[.E217]" office:value-type="float" office:value="3450.89" calcext:value-type="float">
            <text:p><text:s/>R$ 3.450,89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EONARDO BOSCO MATTAR ALTOÉ</text:p>
          </table:table-cell>
          <table:table-cell table:style-name="ce15" office:value-type="string" calcext:value-type="string">
            <text:p>2017NE000573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46.28" calcext:value-type="float">
            <text:p><text:s/>R$ 146,28 </text:p>
          </table:table-cell>
          <table:table-cell table:style-name="ce31"/>
          <table:table-cell table:style-name="ce41" table:formula="of:=[.D218]-[.E218]" office:value-type="float" office:value="3194.22" calcext:value-type="float">
            <text:p><text:s/>R$ 3.194,2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5" office:value-type="string" calcext:value-type="string">
            <text:p>2017NE000257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801.72" calcext:value-type="float">
            <text:p><text:s/>R$ 801,72 </text:p>
          </table:table-cell>
          <table:table-cell table:style-name="ce31"/>
          <table:table-cell table:style-name="ce31" office:value-type="float" office:value="88.19" calcext:value-type="float">
            <text:p><text:s/>R$ 88,19 </text:p>
          </table:table-cell>
          <table:table-cell table:style-name="ce41" table:formula="of:=[.D219]-[.E219]" office:value-type="float" office:value="801.72" calcext:value-type="float">
            <text:p><text:s/>R$ 801,7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RCELO ARAÚJO DE ALMEIDA</text:p>
          </table:table-cell>
          <table:table-cell table:style-name="ce15" office:value-type="string" calcext:value-type="string">
            <text:p>2017NE000569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797.94" calcext:value-type="float">
            <text:p><text:s/>R$ 797,94 </text:p>
          </table:table-cell>
          <table:table-cell table:style-name="ce31"/>
          <table:table-cell table:style-name="ce41" table:formula="of:=[.D220]-[.E220]" office:value-type="float" office:value="2542.56" calcext:value-type="float">
            <text:p><text:s/>R$ 2.542,5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MAURO MÁRCIO FIGUEIREDO OLIVEIRA</text:p>
          </table:table-cell>
          <table:table-cell table:style-name="ce15" office:value-type="string" calcext:value-type="string">
            <text:p>2017NE000574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007.5" calcext:value-type="float">
            <text:p><text:s/>R$ 3.007,50 </text:p>
          </table:table-cell>
          <table:table-cell table:style-name="ce31" office:value-type="float" office:value="96.33" calcext:value-type="float">
            <text:p><text:s/>R$ 96,33 </text:p>
          </table:table-cell>
          <table:table-cell table:style-name="ce31"/>
          <table:table-cell table:style-name="ce41" table:formula="of:=[.D221]-[.E221]" office:value-type="float" office:value="2911.17" calcext:value-type="float">
            <text:p><text:s/>R$ 2.911,17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LILIAN ARAÚJO FERREIRA ZAIDAN</text:p>
          </table:table-cell>
          <table:table-cell table:style-name="ce15" office:value-type="string" calcext:value-type="string">
            <text:p>2017NE000570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821.64" calcext:value-type="float">
            <text:p><text:s/>R$ 821,64 </text:p>
          </table:table-cell>
          <table:table-cell table:style-name="ce31"/>
          <table:table-cell table:style-name="ce41" table:formula="of:=[.D222]-[.E222]" office:value-type="float" office:value="2518.86" calcext:value-type="float">
            <text:p><text:s/>R$ 2.518,8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VIRGINIA GOMES DE CALDAS NOGUEIRA</text:p>
          </table:table-cell>
          <table:table-cell table:style-name="ce15" office:value-type="string" calcext:value-type="string">
            <text:p>2017NE000575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3340.5" calcext:value-type="float">
            <text:p><text:s/>R$ 3.340,50 </text:p>
          </table:table-cell>
          <table:table-cell table:style-name="ce31" office:value-type="float" office:value="117.84" calcext:value-type="float">
            <text:p><text:s/>R$ 117,84 </text:p>
          </table:table-cell>
          <table:table-cell table:style-name="ce31"/>
          <table:table-cell table:style-name="ce41" table:formula="of:=[.D223]-[.E223]" office:value-type="float" office:value="3222.66" calcext:value-type="float">
            <text:p><text:s/>R$ 3.222,6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FLÁVIO LUIS LEITE SOUZA </text:p>
          </table:table-cell>
          <table:table-cell table:style-name="ce15" office:value-type="string" calcext:value-type="string">
            <text:p>2017NE000554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336.2" calcext:value-type="float">
            <text:p><text:s/>R$ 1.336,20 </text:p>
          </table:table-cell>
          <table:table-cell table:style-name="ce31" table:number-columns-repeated="2"/>
          <table:table-cell table:style-name="ce41" table:formula="of:=[.D224]-[.E224]" office:value-type="float" office:value="1336.2" calcext:value-type="float">
            <text:p><text:s/>R$ 1.336,20 </text:p>
          </table:table-cell>
          <table:table-cell table:number-columns-repeated="21"/>
        </table:table-row>
        <table:table-row table:style-name="ro1">
          <table:table-cell table:style-name="ce7" office:value-type="string" calcext:value-type="string">
            <text:p>JONAS CHAGAS LUCIO VALENTE</text:p>
          </table:table-cell>
          <table:table-cell table:style-name="ce16" office:value-type="string" calcext:value-type="string">
            <text:p>2017NE000684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 table:number-columns-repeated="2"/>
          <table:table-cell table:style-name="ce42" table:formula="of:=[.D225]-[.E225]" office:value-type="float" office:value="534.48" calcext:value-type="float">
            <text:p><text:s/>R$ 534,48 </text:p>
          </table:table-cell>
          <table:table-cell table:number-columns-repeated="21"/>
        </table:table-row>
        <table:table-row table:style-name="ro1">
          <table:table-cell table:style-name="ce8"/>
          <table:table-cell table:style-name="ce12"/>
          <table:table-cell table:style-name="ce25" office:value-type="string" calcext:value-type="string">
            <text:p>Total</text:p>
          </table:table-cell>
          <table:table-cell table:style-name="ce33" table:formula="of:=SUM([.D15:.D225])" office:value-type="float" office:value="360195.83" calcext:value-type="float">
            <text:p><text:s/>R$ 360.195,83 </text:p>
          </table:table-cell>
          <table:table-cell table:style-name="ce33" table:formula="of:=SUM([.E15:.E225])" office:value-type="float" office:value="22661.7" calcext:value-type="float">
            <text:p><text:s/>R$ 22.661,70 </text:p>
          </table:table-cell>
          <table:table-cell table:style-name="ce33" table:formula="of:=SUM([.F15:.F225])" office:value-type="float" office:value="2654.48" calcext:value-type="float">
            <text:p><text:s/>R$ 2.654,48 </text:p>
          </table:table-cell>
          <table:table-cell table:style-name="ce33" table:formula="of:=SUM([.G15:.G225])" office:value-type="float" office:value="337534.13" calcext:value-type="float">
            <text:p><text:s/>R$ 337.534,13 </text:p>
          </table:table-cell>
          <table:table-cell table:number-columns-repeated="21"/>
        </table:table-row>
        <table:table-row table:style-name="ro5">
          <table:table-cell table:style-name="ce8"/>
          <table:table-cell table:style-name="ce12"/>
          <table:table-cell table:style-name="ce26"/>
          <table:table-cell table:style-name="ce34" table:number-columns-repeated="4"/>
          <table:table-cell table:style-name="ce44"/>
          <table:table-cell table:number-columns-repeated="20"/>
        </table:table-row>
        <table:table-row table:style-name="ro6">
          <table:table-cell table:style-name="ce9" office:value-type="string" calcext:value-type="string">
            <text:p>Restos a Pagar</text:p>
          </table:table-cell>
          <table:table-cell table:number-columns-repeated="2"/>
          <table:table-cell table:style-name="ce9" table:number-columns-repeated="3"/>
          <table:table-cell table:number-columns-repeated="22"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7" office:value-type="string" calcext:value-type="string">
            <text:p>Empenho</text:p>
          </table:table-cell>
          <table:table-cell table:style-name="ce27" office:value-type="string" calcext:value-type="string">
            <text:p>Objeto</text:p>
          </table:table-cell>
          <table:table-cell table:style-name="ce35" office:value-type="string" office:string-value="Valor Bruto" calcext:value-type="string">
            <text:p>Valor Bruto </text:p>
          </table:table-cell>
          <table:table-cell table:style-name="ce35" office:value-type="string" office:string-value="IRRF" calcext:value-type="string">
            <text:p>IRRF </text:p>
          </table:table-cell>
          <table:table-cell table:style-name="ce35" office:value-type="string" office:string-value="INSS" calcext:value-type="string">
            <text:p>INSS </text:p>
          </table:table-cell>
          <table:table-cell table:style-name="ce43" office:value-type="string" office:string-value="Valor Líquido Recebido" calcext:value-type="string">
            <text:p>Valor Líquido Recebido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ÂNGELO AUGUSTO COSTA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2137.92" calcext:value-type="float">
            <text:p><text:s/>R$ 2.137,92 </text:p>
          </table:table-cell>
          <table:table-cell table:style-name="ce31" office:value-type="float" office:value="17.54" calcext:value-type="float">
            <text:p><text:s/>R$ 17,54 </text:p>
          </table:table-cell>
          <table:table-cell table:style-name="ce31"/>
          <table:table-cell table:style-name="ce41" table:formula="of:=[.D230]-[.E230]-[.F230]" office:value-type="float" office:value="2120.38" calcext:value-type="float">
            <text:p><text:s/>R$ 2.120,38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GISELE SANTOS FERNANDES GÓES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 table:number-columns-repeated="2"/>
          <table:table-cell table:style-name="ce41" table:formula="of:=[.D231]-[.E231]-[.F231]" office:value-type="float" office:value="641.36" calcext:value-type="float">
            <text:p><text:s/>R$ 641,36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GISELE SANTOS FERNANDES GÓES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1282.72" calcext:value-type="float">
            <text:p><text:s/>R$ 1.282,72 </text:p>
          </table:table-cell>
          <table:table-cell table:style-name="ce31" table:number-columns-repeated="2"/>
          <table:table-cell table:style-name="ce41" table:formula="of:=[.D232]-[.E232]-[.F232]" office:value-type="float" office:value="1282.72" calcext:value-type="float">
            <text:p><text:s/>R$ 1.282,72 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GISELE SANTOS FERNANDES GÓES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513.09" calcext:value-type="float">
            <text:p><text:s/>R$ 513,09 </text:p>
          </table:table-cell>
          <table:table-cell table:style-name="ce31" office:value-type="float" office:value="25.77" calcext:value-type="float">
            <text:p><text:s/>R$ 25,77 </text:p>
          </table:table-cell>
          <table:table-cell table:style-name="ce31"/>
          <table:table-cell table:style-name="ce41" table:formula="of:=[.D233]-[.E233]-[.F233]" office:value-type="float" office:value="487.32" calcext:value-type="float">
            <text:p><text:s/>R$ 487,32 </text:p>
          </table:table-cell>
          <table:table-cell table:number-columns-repeated="21"/>
        </table:table-row>
        <table:table-row table:style-name="ro1">
          <table:table-cell table:style-name="ce7" office:value-type="string" calcext:value-type="string">
            <text:p>VINÍCIUS PINTO CORRÊA</text:p>
          </table:table-cell>
          <table:table-cell table:style-name="ce19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2" office:value-type="float" office:value="577.24" calcext:value-type="float">
            <text:p><text:s/>R$ 577,24 </text:p>
          </table:table-cell>
          <table:table-cell table:style-name="ce32" table:number-columns-repeated="2"/>
          <table:table-cell table:style-name="ce42" table:formula="of:=[.D234]-[.E234]" office:value-type="float" office:value="577.24" calcext:value-type="float">
            <text:p><text:s/>R$ 577,24 </text:p>
          </table:table-cell>
          <table:table-cell table:number-columns-repeated="21"/>
        </table:table-row>
        <table:table-row table:style-name="ro1">
          <table:table-cell table:style-name="ce11"/>
          <table:table-cell/>
          <table:table-cell table:style-name="ce28" office:value-type="string" calcext:value-type="string">
            <text:p>Total RP pagos</text:p>
          </table:table-cell>
          <table:table-cell table:style-name="ce36" table:formula="of:=SUM([.D230:.D234])" office:value-type="float" office:value="5152.33" calcext:value-type="float">
            <text:p>5.152,33 </text:p>
          </table:table-cell>
          <table:table-cell table:style-name="ce36" table:formula="of:=SUM([.E230:.E234])" office:value-type="float" office:value="43.31" calcext:value-type="float">
            <text:p>43,31 </text:p>
          </table:table-cell>
          <table:table-cell table:style-name="ce36" table:formula="of:=SUM([.F230:.F234])" office:value-type="float" office:value="0" calcext:value-type="float">
            <text:p>- </text:p>
          </table:table-cell>
          <table:table-cell table:style-name="ce36" table:formula="of:=SUM([.G230:.G234])" office:value-type="float" office:value="5109.02" calcext:value-type="float">
            <text:p>5.109,02 </text:p>
          </table:table-cell>
          <table:table-cell table:number-columns-repeated="21"/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number-columns-repeated="27"/>
        </table:table-row>
        <table:table-row table:style-name="ro1">
          <table:table-cell table:style-name="ce11" office:value-type="string" calcext:value-type="string">
            <text:p>Data da última atualização: 03/01/2018</text:p>
          </table:table-cell>
          <table:table-cell table:number-columns-repeated="27"/>
        </table:table-row>
        <table:table-row table:style-name="ro1">
          <table:table-cell table:style-name="ce11" office:value-type="string" calcext:value-type="string">
            <text:p>Valores pagos em DEZEMBRO/2017</text:p>
          </table:table-cell>
          <table:table-cell table:number-columns-repeated="27"/>
        </table:table-row>
        <table:table-row table:style-name="ro1">
          <table:table-cell table:style-name="ce11"/>
          <table:table-cell table:number-columns-repeated="27"/>
        </table:table-row>
        <table:table-row table:style-name="ro1" table:number-rows-repeated="127">
          <table:table-cell table:style-name="ce9"/>
          <table:table-cell table:number-columns-repeated="27"/>
        </table:table-row>
        <table:table-row table:style-name="ro1" table:number-rows-repeated="1048209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  <table:database-ranges>
        <table:database-range table:name="__Anonymous_Sheet_DB__0" table:target-range-address="'Docentes DEZEMBRO'.A14:'Docentes DEZEMBRO'.G2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/>
    </number:date-style>
    <number:number-style style:name="N172">
      <number:text>1.</number:text>
      <number:number number:decimal-places="2" loext:min-decimal-places="2" number:min-integer-digits="3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5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0:07:53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01-04T10:09:01.332000000</dc:date>
    <meta:editing-duration>PT11H29M4S</meta:editing-duration>
    <meta:editing-cycles>179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1214" meta:object-count="1"/>
  </office:meta>
</office:document-meta>
</file>