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3192BBE3DD6AE37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97mm"/>
    </style:style>
    <style:style style:name="co2" style:family="table-column">
      <style:table-column-properties fo:break-before="auto" style:column-width="99.85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82.99mm"/>
    </style:style>
    <style:style style:name="co5" style:family="table-column">
      <style:table-column-properties fo:break-before="auto" style:column-width="32.67mm"/>
    </style:style>
    <style:style style:name="co6" style:family="table-column">
      <style:table-column-properties fo:break-before="auto" style:column-width="30.67mm"/>
    </style:style>
    <style:style style:name="co7" style:family="table-column">
      <style:table-column-properties fo:break-before="auto" style:column-width="28.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.89mm" fo:break-before="auto" style:use-optimal-row-height="false"/>
    </style:style>
    <style:style style:name="ro3" style:family="table-row">
      <style:table-row-properties style:row-height="3.93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5.79mm" fo:break-before="auto" style:use-optimal-row-height="false"/>
    </style:style>
    <style:style style:name="ro6" style:family="table-row">
      <style:table-row-properties style:row-height="6.8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fo:background-color="#000000" style:diagonal-bl-tr="none" style:diagonal-tl-br="none" style:text-align-source="fix" style:repeat-content="false" fo:wrap-option="no-wrap" fo:border-left="1.5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>
      <style:text-properties style:font-name="Courier New" fo:font-size="9pt" style:font-size-asian="9pt" style:font-size-complex="9pt"/>
    </style:style>
    <style:style style:name="ce10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2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6pt solid #000000" fo:background-color="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padding="0.71mm" fo:border-right="0.06pt solid #000000" style:rotation-align="none" fo:border-top="1.25pt solid #000000"/>
      <style:paragraph-properties fo:text-align="end" fo:margin-left="0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1.5pt solid #000000" style:diagonal-bl-tr="none" style:diagonal-tl-br="none" style:text-align-source="fix" style:repeat-content="false" fo:border-left="0.06pt solid #000000" fo:padding="0.71mm" fo:border-right="0.06pt solid #000000" style:rotation-align="none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2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padding="0.71mm" fo:border-right="0.06pt solid #000000" style:rotation-align="none" fo:border-top="1.5pt solid #000000"/>
      <style:paragraph-properties fo:text-align="end" fo:margin-left="0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pt solid #000000" fo:background-color="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no-wrap" fo:border="1.5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1.25pt solid #000000" fo:background-color="#cccccc" style:diagonal-bl-tr="none" style:diagonal-tl-br="none" style:text-align-source="fix" style:repeat-content="false" fo:wrap-option="no-wrap" fo:border-left="1.2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1" style:family="table-cell" style:parent-style-name="Excel_5f_BuiltIn_5f_Comma">
      <style:table-cell-properties style:glyph-orientation-vertical="0" fo:border-bottom="0.06pt solid #000000" fo:background-color="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3" style:family="table-cell" style:parent-style-name="Excel_5f_BuiltIn_5f_Currency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4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1.5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6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1.25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0" style:family="table-cell" style:parent-style-name="Default" style:data-style-name="N1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1" style:family="table-cell" style:parent-style-name="Excel_5f_BuiltIn_5f_Comma">
      <style:table-cell-properties style:glyph-orientation-vertical="0" fo:border-bottom="0.06pt solid #000000" fo:background-color="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4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4" style:family="table-cell" style:parent-style-name="Excel_5f_BuiltIn_5f_Currency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25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4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7" style:family="table-cell" style:parent-style-name="Default">
      <style:text-properties style:use-window-font-color="tru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Docentes OUTUBRO" table:style-name="ta1" table:print-ranges="'Docentes OUTUBRO'.A1:'Docentes OUTUBRO'.H75">
        <table:shapes>
          <draw:frame draw:z-index="0" draw:name="Imagem 2" draw:style-name="gr1" draw:text-style-name="P1" svg:width="104.14mm" svg:height="30.53mm" svg:x="165.34mm" svg:y="2.71mm">
            <draw:image xlink:href="Pictures/1000020100000422000001583192BBE3DD6AE37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row table:style-name="ro1">
          <table:table-cell table:style-name="ce1" table:number-columns-spanned="8" table:number-rows-spanned="7"/>
          <table:covered-table-cell table:number-columns-repeated="7"/>
          <table:table-cell/>
        </table:table-row>
        <table:table-row table:style-name="ro1">
          <table:covered-table-cell table:number-columns-repeated="8"/>
          <table:table-cell/>
        </table:table-row>
        <table:table-row table:style-name="ro1">
          <table:covered-table-cell table:number-columns-repeated="8"/>
          <table:table-cell/>
        </table:table-row>
        <table:table-row table:style-name="ro1">
          <table:covered-table-cell table:number-columns-repeated="8"/>
          <table:table-cell/>
        </table:table-row>
        <table:table-row table:style-name="ro1">
          <table:covered-table-cell table:number-columns-repeated="8"/>
          <table:table-cell/>
        </table:table-row>
        <table:table-row table:style-name="ro1">
          <table:covered-table-cell table:number-columns-repeated="8"/>
          <table:table-cell/>
        </table:table-row>
        <table:table-row table:style-name="ro1">
          <table:covered-table-cell table:number-columns-repeated="8"/>
          <table:table-cell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2" office:value-type="string" calcext:value-type="string" table:number-columns-spanned="8" table:number-rows-spanned="1">
            <text:p>Os docentes são contratados e pagos conforme a Portaria PGR n° 251, de 6/5/2011 e a Lei 8.666/1993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table:number-columns-repeated="8"/>
          <table:table-cell/>
        </table:table-row>
        <table:table-row table:style-name="ro1">
          <table:table-cell table:style-name="ce4" office:value-type="string" calcext:value-type="string">
            <text:p>Mês: OUTUBRO</text:p>
          </table:table-cell>
          <table:table-cell table:style-name="ce4"/>
          <table:table-cell table:style-name="ce17"/>
          <table:table-cell table:style-name="ce23"/>
          <table:table-cell table:style-name="ce30"/>
          <table:table-cell table:style-name="ce39" table:number-columns-repeated="2"/>
          <table:table-cell table:style-name="ce40"/>
          <table:table-cell/>
        </table:table-row>
        <table:table-row table:style-name="ro3">
          <table:table-cell table:style-name="ce4" table:number-columns-repeated="2"/>
          <table:table-cell table:style-name="ce17"/>
          <table:table-cell table:style-name="ce23"/>
          <table:table-cell table:style-name="ce30"/>
          <table:table-cell table:style-name="ce39" table:number-columns-repeated="2"/>
          <table:table-cell table:style-name="ce40"/>
          <table:table-cell/>
        </table:table-row>
        <table:table-row table:style-name="ro4">
          <table:table-cell table:style-name="ce5" office:value-type="string" calcext:value-type="string">
            <text:p>Nome do Favorecido</text:p>
          </table:table-cell>
          <table:table-cell table:style-name="ce13" office:value-type="string" calcext:value-type="string">
            <text:p>Cargo/Profissão</text:p>
          </table:table-cell>
          <table:table-cell table:style-name="ce13" office:value-type="string" calcext:value-type="string">
            <text:p>Empenho</text:p>
          </table:table-cell>
          <table:table-cell table:style-name="ce24" office:value-type="string" calcext:value-type="string">
            <text:p>Objeto</text:p>
          </table:table-cell>
          <table:table-cell table:style-name="ce31" office:value-type="string" office:string-value="Valor Bruto" calcext:value-type="string">
            <text:p>Valor Bruto </text:p>
          </table:table-cell>
          <table:table-cell table:style-name="ce31" office:value-type="string" office:string-value="IRRF" calcext:value-type="string">
            <text:p>IRRF </text:p>
          </table:table-cell>
          <table:table-cell table:style-name="ce31" office:value-type="string" office:string-value="INSS" calcext:value-type="string">
            <text:p>INSS </text:p>
          </table:table-cell>
          <table:table-cell table:style-name="ce41" office:value-type="string" office:string-value="Valor Líquido Recebido" calcext:value-type="string">
            <text:p>Valor Líquido Recebido </text:p>
          </table:table-cell>
          <table:table-cell/>
        </table:table-row>
        <table:table-row table:style-name="ro1">
          <table:table-cell table:style-name="ce6" office:value-type="string" calcext:value-type="string">
            <text:p>SÍLVIO PETTENGILL NETO</text:p>
          </table:table-cell>
          <table:table-cell table:style-name="ce14" office:value-type="string" calcext:value-type="string">
            <text:p>PROCURADOR DA REPÚBLICA - MPF</text:p>
          </table:table-cell>
          <table:table-cell table:style-name="ce18" office:value-type="string" calcext:value-type="string">
            <text:p>2017NE000011</text:p>
          </table:table-cell>
          <table:table-cell table:style-name="ce25" office:value-type="string" calcext:value-type="string">
            <text:p>DOCENTE - PAGTO. DE INSTRUTORIA INTERNA. </text:p>
          </table:table-cell>
          <table:table-cell table:style-name="ce32" office:value-type="float" office:value="561.18" calcext:value-type="float">
            <text:p><text:s/>R$ 561,18 </text:p>
          </table:table-cell>
          <table:table-cell table:style-name="ce32" table:number-columns-repeated="2"/>
          <table:table-cell table:style-name="ce42" table:formula="of:=[.E15]-[.F15]" office:value-type="float" office:value="561.18" calcext:value-type="float">
            <text:p><text:s/>R$ 561,18 </text:p>
          </table:table-cell>
          <table:table-cell/>
        </table:table-row>
        <table:table-row table:style-name="ro1">
          <table:table-cell table:style-name="ce6" office:value-type="string" calcext:value-type="string">
            <text:p>EDILSON VITORELLI DINIZ LIMA</text:p>
          </table:table-cell>
          <table:table-cell table:style-name="ce14" office:value-type="string" calcext:value-type="string">
            <text:p>PROCURADOR DA REPÚBLICA - MPF</text:p>
          </table:table-cell>
          <table:table-cell table:style-name="ce19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32" office:value-type="float" office:value="1924.08" calcext:value-type="float">
            <text:p><text:s/>R$ 1.924,08 </text:p>
          </table:table-cell>
          <table:table-cell table:style-name="ce32" table:number-columns-repeated="2"/>
          <table:table-cell table:style-name="ce43" table:formula="of:=[.E16]-[.F16]" office:value-type="float" office:value="1924.08" calcext:value-type="float">
            <text:p><text:s/>R$ 1.924,08 </text:p>
          </table:table-cell>
          <table:table-cell/>
        </table:table-row>
        <table:table-row table:style-name="ro1">
          <table:table-cell table:style-name="ce6" office:value-type="string" calcext:value-type="string">
            <text:p>CARLOS LEONARDO HOLANDA SILVA</text:p>
          </table:table-cell>
          <table:table-cell table:style-name="ce14" office:value-type="string" calcext:value-type="string">
            <text:p>PROCURADOR DO TRABALHO - MPT</text:p>
          </table:table-cell>
          <table:table-cell table:style-name="ce19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32" office:value-type="float" office:value="120.29" calcext:value-type="float">
            <text:p><text:s/>R$ 120,29 </text:p>
          </table:table-cell>
          <table:table-cell table:style-name="ce32" table:number-columns-repeated="2"/>
          <table:table-cell table:style-name="ce43" table:formula="of:=[.E17]-[.F17]" office:value-type="float" office:value="120.29" calcext:value-type="float">
            <text:p><text:s/>R$ 120,29 </text:p>
          </table:table-cell>
          <table:table-cell/>
        </table:table-row>
        <table:table-row table:style-name="ro1">
          <table:table-cell table:style-name="ce6" office:value-type="string" calcext:value-type="string">
            <text:p>BRUNO FREIRE DE CARVALHO CALABRICH</text:p>
          </table:table-cell>
          <table:table-cell table:style-name="ce14" office:value-type="string" calcext:value-type="string">
            <text:p>PROCURADOR REGIONAL DA REPÚBLICA - MPF</text:p>
          </table:table-cell>
          <table:table-cell table:style-name="ce19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32" office:value-type="float" office:value="534.48" calcext:value-type="float">
            <text:p><text:s/>R$ 534,48 </text:p>
          </table:table-cell>
          <table:table-cell table:style-name="ce32" table:number-columns-repeated="2"/>
          <table:table-cell table:style-name="ce43" table:formula="of:=[.E18]-[.F18]" office:value-type="float" office:value="534.48" calcext:value-type="float">
            <text:p><text:s/>R$ 534,48 </text:p>
          </table:table-cell>
          <table:table-cell/>
        </table:table-row>
        <table:table-row table:style-name="ro1">
          <table:table-cell table:style-name="ce6" office:value-type="string" calcext:value-type="string">
            <text:p>PEDRO JORGE DO NASCIMENTO COSTA</text:p>
          </table:table-cell>
          <table:table-cell table:style-name="ce14" office:value-type="string" calcext:value-type="string">
            <text:p>PROCURADOR DA REPÚBLICA - MPF</text:p>
          </table:table-cell>
          <table:table-cell table:style-name="ce19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32" office:value-type="float" office:value="641.36" calcext:value-type="float">
            <text:p><text:s/>R$ 641,36 </text:p>
          </table:table-cell>
          <table:table-cell table:style-name="ce32" table:number-columns-repeated="2"/>
          <table:table-cell table:style-name="ce43" table:formula="of:=[.E19]-[.F19]" office:value-type="float" office:value="641.36" calcext:value-type="float">
            <text:p><text:s/>R$ 641,36 </text:p>
          </table:table-cell>
          <table:table-cell/>
        </table:table-row>
        <table:table-row table:style-name="ro1">
          <table:table-cell table:style-name="ce6" office:value-type="string" calcext:value-type="string">
            <text:p>MATHEUS RODRIGUES OLIVEIRA</text:p>
          </table:table-cell>
          <table:table-cell table:style-name="ce14" office:value-type="string" calcext:value-type="string">
            <text:p>CARGO EM COMISSÃO - MPF</text:p>
          </table:table-cell>
          <table:table-cell table:style-name="ce19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32" office:value-type="float" office:value="2806.2" calcext:value-type="float">
            <text:p><text:s/>R$ 2.806,20 </text:p>
          </table:table-cell>
          <table:table-cell table:style-name="ce32" office:value-type="float" office:value="53.45" calcext:value-type="float">
            <text:p><text:s/>R$ 53,45 </text:p>
          </table:table-cell>
          <table:table-cell table:style-name="ce32"/>
          <table:table-cell table:style-name="ce43" table:formula="of:=[.E20]-[.F20]" office:value-type="float" office:value="2752.75" calcext:value-type="float">
            <text:p><text:s/>R$ 2.752,75 </text:p>
          </table:table-cell>
          <table:table-cell/>
        </table:table-row>
        <table:table-row table:style-name="ro1">
          <table:table-cell table:style-name="ce6" office:value-type="string" calcext:value-type="string">
            <text:p>CRISTIANE MARIA SBALQUEIRO LOPES</text:p>
          </table:table-cell>
          <table:table-cell table:style-name="ce14" office:value-type="string" calcext:value-type="string">
            <text:p>PROCURADORA DO TRABALHO - MPT</text:p>
          </table:table-cell>
          <table:table-cell table:style-name="ce19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32" office:value-type="float" office:value="513.09" calcext:value-type="float">
            <text:p><text:s/>R$ 513,09 </text:p>
          </table:table-cell>
          <table:table-cell table:style-name="ce32" table:number-columns-repeated="2"/>
          <table:table-cell table:style-name="ce43" table:formula="of:=[.E21]-[.F21]" office:value-type="float" office:value="513.09" calcext:value-type="float">
            <text:p><text:s/>R$ 513,09 </text:p>
          </table:table-cell>
          <table:table-cell/>
        </table:table-row>
        <table:table-row table:style-name="ro1">
          <table:table-cell table:style-name="ce6" office:value-type="string" calcext:value-type="string">
            <text:p>RODRIGO DE GRANDIS</text:p>
          </table:table-cell>
          <table:table-cell table:style-name="ce14" office:value-type="string" calcext:value-type="string">
            <text:p>PROCURADOR DA REPÚBLICA - MPF</text:p>
          </table:table-cell>
          <table:table-cell table:style-name="ce19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32" office:value-type="float" office:value="1202.58" calcext:value-type="float">
            <text:p><text:s/>R$ 1.202,58 </text:p>
          </table:table-cell>
          <table:table-cell table:style-name="ce32" table:number-columns-repeated="2"/>
          <table:table-cell table:style-name="ce43" table:formula="of:=[.E22]-[.F22]" office:value-type="float" office:value="1202.58" calcext:value-type="float">
            <text:p><text:s/>R$ 1.202,58 </text:p>
          </table:table-cell>
          <table:table-cell/>
        </table:table-row>
        <table:table-row table:style-name="ro1">
          <table:table-cell table:style-name="ce6" office:value-type="string" calcext:value-type="string">
            <text:p>FREDERICO AUGUSTO RIBEIRO</text:p>
          </table:table-cell>
          <table:table-cell table:style-name="ce14" office:value-type="string" calcext:value-type="string">
            <text:p>TÉCNICO DO MPU - MPF</text:p>
          </table:table-cell>
          <table:table-cell table:style-name="ce19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32" office:value-type="float" office:value="1443.48" calcext:value-type="float">
            <text:p><text:s/>R$ 1.443,48 </text:p>
          </table:table-cell>
          <table:table-cell table:style-name="ce32" table:number-columns-repeated="2"/>
          <table:table-cell table:style-name="ce43" table:formula="of:=[.E23]-[.F23]" office:value-type="float" office:value="1443.48" calcext:value-type="float">
            <text:p><text:s/>R$ 1.443,48 </text:p>
          </table:table-cell>
          <table:table-cell/>
        </table:table-row>
        <table:table-row table:style-name="ro1">
          <table:table-cell table:style-name="ce6" office:value-type="string" calcext:value-type="string">
            <text:p>PEDRO ANTÔNIO DE OLIVEIRA MACHADO</text:p>
          </table:table-cell>
          <table:table-cell table:style-name="ce14" office:value-type="string" calcext:value-type="string">
            <text:p>PROCURADOR DA REPÚBLICA - MPF</text:p>
          </table:table-cell>
          <table:table-cell table:style-name="ce19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32" office:value-type="float" office:value="1010.16" calcext:value-type="float">
            <text:p><text:s/>R$ 1.010,16 </text:p>
          </table:table-cell>
          <table:table-cell table:style-name="ce32" table:number-columns-repeated="2"/>
          <table:table-cell table:style-name="ce43" table:formula="of:=[.E24]-[.F24]" office:value-type="float" office:value="1010.16" calcext:value-type="float">
            <text:p><text:s/>R$ 1.010,16 </text:p>
          </table:table-cell>
          <table:table-cell/>
        </table:table-row>
        <table:table-row table:style-name="ro1">
          <table:table-cell table:style-name="ce6" office:value-type="string" calcext:value-type="string">
            <text:p>RONALDO PINHEIRO DE QUEIROZ</text:p>
          </table:table-cell>
          <table:table-cell table:style-name="ce14" office:value-type="string" calcext:value-type="string">
            <text:p>PROCURADOR DA REPÚBLICA - MPF</text:p>
          </table:table-cell>
          <table:table-cell table:style-name="ce19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32" office:value-type="float" office:value="3848.16" calcext:value-type="float">
            <text:p><text:s/>R$ 3.848,16 </text:p>
          </table:table-cell>
          <table:table-cell table:style-name="ce32" office:value-type="float" office:value="229.71" calcext:value-type="float">
            <text:p><text:s/>R$ 229,71 </text:p>
          </table:table-cell>
          <table:table-cell table:style-name="ce32"/>
          <table:table-cell table:style-name="ce43" table:formula="of:=[.E25]-[.F25]" office:value-type="float" office:value="3618.45" calcext:value-type="float">
            <text:p><text:s/>R$ 3.618,45 </text:p>
          </table:table-cell>
          <table:table-cell/>
        </table:table-row>
        <table:table-row table:style-name="ro1">
          <table:table-cell table:style-name="ce6" office:value-type="string" calcext:value-type="string">
            <text:p>LUIZ ALBERTO MATOS DOS SANTOS</text:p>
          </table:table-cell>
          <table:table-cell table:style-name="ce14" office:value-type="string" calcext:value-type="string">
            <text:p>COORDENADOR - TEM - PODER EXECUTIVO</text:p>
          </table:table-cell>
          <table:table-cell table:style-name="ce19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32" office:value-type="float" office:value="267.24" calcext:value-type="float">
            <text:p><text:s/>R$ 267,24 </text:p>
          </table:table-cell>
          <table:table-cell table:style-name="ce32" table:number-columns-repeated="2"/>
          <table:table-cell table:style-name="ce43" table:formula="of:=[.E26]-[.F26]" office:value-type="float" office:value="267.24" calcext:value-type="float">
            <text:p><text:s/>R$ 267,24 </text:p>
          </table:table-cell>
          <table:table-cell/>
        </table:table-row>
        <table:table-row table:style-name="ro1">
          <table:table-cell table:style-name="ce6" office:value-type="string" calcext:value-type="string">
            <text:p>ROBERTO ANTÔNIO DASSIÉ DIANA</text:p>
          </table:table-cell>
          <table:table-cell table:style-name="ce14" office:value-type="string" calcext:value-type="string">
            <text:p>PROCURADOR DA REPÚBLICA - MPF</text:p>
          </table:table-cell>
          <table:table-cell table:style-name="ce19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32" office:value-type="float" office:value="561.18" calcext:value-type="float">
            <text:p><text:s/>R$ 561,18 </text:p>
          </table:table-cell>
          <table:table-cell table:style-name="ce32" table:number-columns-repeated="2"/>
          <table:table-cell table:style-name="ce43" table:formula="of:=[.E27]-[.F27]" office:value-type="float" office:value="561.18" calcext:value-type="float">
            <text:p><text:s/>R$ 561,18 </text:p>
          </table:table-cell>
          <table:table-cell/>
        </table:table-row>
        <table:table-row table:style-name="ro1">
          <table:table-cell table:style-name="ce6" office:value-type="string" calcext:value-type="string">
            <text:p>JOÃO PAULO LORDELO GUIMARÃES TVARES</text:p>
          </table:table-cell>
          <table:table-cell table:style-name="ce14" office:value-type="string" calcext:value-type="string">
            <text:p>PROCURADOR DA REPÚBLICA - MPF</text:p>
          </table:table-cell>
          <table:table-cell table:style-name="ce19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32" office:value-type="float" office:value="1068.96" calcext:value-type="float">
            <text:p><text:s/>R$ 1.068,96 </text:p>
          </table:table-cell>
          <table:table-cell table:style-name="ce32" table:number-columns-repeated="2"/>
          <table:table-cell table:style-name="ce43" table:formula="of:=[.E28]-[.F28]" office:value-type="float" office:value="1068.96" calcext:value-type="float">
            <text:p><text:s/>R$ 1.068,96 </text:p>
          </table:table-cell>
          <table:table-cell/>
        </table:table-row>
        <table:table-row table:style-name="ro1">
          <table:table-cell table:style-name="ce6" office:value-type="string" calcext:value-type="string">
            <text:p>RENATA RIBEIRO BAPTISTA</text:p>
          </table:table-cell>
          <table:table-cell table:style-name="ce14" office:value-type="string" calcext:value-type="string">
            <text:p>PROCURADORA DA REPÚBLICA - MPF</text:p>
          </table:table-cell>
          <table:table-cell table:style-name="ce19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32" office:value-type="float" office:value="748.24" calcext:value-type="float">
            <text:p><text:s/>R$ 748,24 </text:p>
          </table:table-cell>
          <table:table-cell table:style-name="ce32" table:number-columns-repeated="2"/>
          <table:table-cell table:style-name="ce43" table:formula="of:=[.E29]-[.F29]" office:value-type="float" office:value="748.24" calcext:value-type="float">
            <text:p><text:s/>R$ 748,24 </text:p>
          </table:table-cell>
          <table:table-cell/>
        </table:table-row>
        <table:table-row table:style-name="ro1">
          <table:table-cell table:style-name="ce6" office:value-type="string" calcext:value-type="string">
            <text:p>VINÍCIUS PINTO CORRÊA</text:p>
          </table:table-cell>
          <table:table-cell table:style-name="ce14" office:value-type="string" calcext:value-type="string">
            <text:p>TÉCNICO DO MPU - MPT</text:p>
          </table:table-cell>
          <table:table-cell table:style-name="ce19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32" office:value-type="float" office:value="3741.36" calcext:value-type="float">
            <text:p><text:s/>R$ 3.741,36 </text:p>
          </table:table-cell>
          <table:table-cell table:style-name="ce32" office:value-type="float" office:value="121.09" calcext:value-type="float">
            <text:p><text:s/>R$ 121,09 </text:p>
          </table:table-cell>
          <table:table-cell table:style-name="ce32"/>
          <table:table-cell table:style-name="ce43" table:formula="of:=[.E30]-[.F30]" office:value-type="float" office:value="3620.27" calcext:value-type="float">
            <text:p><text:s/>R$ 3.620,27 </text:p>
          </table:table-cell>
          <table:table-cell/>
        </table:table-row>
        <table:table-row table:style-name="ro1">
          <table:table-cell table:style-name="ce6" office:value-type="string" calcext:value-type="string">
            <text:p>JOSÉ MARIA PANOEIRO</text:p>
          </table:table-cell>
          <table:table-cell table:style-name="ce14" office:value-type="string" calcext:value-type="string">
            <text:p>PROCURADOR DA REPÚBLICA - MPF</text:p>
          </table:table-cell>
          <table:table-cell table:style-name="ce19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32" office:value-type="float" office:value="534.48" calcext:value-type="float">
            <text:p><text:s/>R$ 534,48 </text:p>
          </table:table-cell>
          <table:table-cell table:style-name="ce32" table:number-columns-repeated="2"/>
          <table:table-cell table:style-name="ce43" table:formula="of:=[.E31]-[.F31]" office:value-type="float" office:value="534.48" calcext:value-type="float">
            <text:p><text:s/>R$ 534,48 </text:p>
          </table:table-cell>
          <table:table-cell/>
        </table:table-row>
        <table:table-row table:style-name="ro1">
          <table:table-cell table:style-name="ce6" office:value-type="string" calcext:value-type="string">
            <text:p>GISELE ELIAS PORTO LEITE</text:p>
          </table:table-cell>
          <table:table-cell table:style-name="ce14" office:value-type="string" calcext:value-type="string">
            <text:p>PROCURADORA DA REPÚBLICA - MPF</text:p>
          </table:table-cell>
          <table:table-cell table:style-name="ce19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32" office:value-type="float" office:value="801.72" calcext:value-type="float">
            <text:p><text:s/>R$ 801,72 </text:p>
          </table:table-cell>
          <table:table-cell table:style-name="ce32" table:number-columns-repeated="2"/>
          <table:table-cell table:style-name="ce43" table:formula="of:=[.E32]-[.F32]" office:value-type="float" office:value="801.72" calcext:value-type="float">
            <text:p><text:s/>R$ 801,72 </text:p>
          </table:table-cell>
          <table:table-cell/>
        </table:table-row>
        <table:table-row table:style-name="ro1">
          <table:table-cell table:style-name="ce6" office:value-type="string" calcext:value-type="string">
            <text:p>DIONE APARECIDA TIAGO</text:p>
          </table:table-cell>
          <table:table-cell table:style-name="ce14" office:value-type="string" calcext:value-type="string">
            <text:p>TÉCNICA DO MPU - MPF</text:p>
          </table:table-cell>
          <table:table-cell table:style-name="ce19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32" office:value-type="float" office:value="1924.64" calcext:value-type="float">
            <text:p><text:s/>R$ 1.924,64 </text:p>
          </table:table-cell>
          <table:table-cell table:style-name="ce32" table:number-columns-repeated="2"/>
          <table:table-cell table:style-name="ce43" table:formula="of:=[.E33]-[.F33]" office:value-type="float" office:value="1924.64" calcext:value-type="float">
            <text:p><text:s/>R$ 1.924,64 </text:p>
          </table:table-cell>
          <table:table-cell/>
        </table:table-row>
        <table:table-row table:style-name="ro1">
          <table:table-cell table:style-name="ce6" office:value-type="string" calcext:value-type="string">
            <text:p>ANNE ARAÚJO COMBER CORREA DE OLIVEIRA ANDRADE</text:p>
          </table:table-cell>
          <table:table-cell table:style-name="ce14" office:value-type="string" calcext:value-type="string">
            <text:p>ANALISTA MPDFT</text:p>
          </table:table-cell>
          <table:table-cell table:style-name="ce19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32" office:value-type="float" office:value="1443.48" calcext:value-type="float">
            <text:p><text:s/>R$ 1.443,48 </text:p>
          </table:table-cell>
          <table:table-cell table:style-name="ce32" table:number-columns-repeated="2"/>
          <table:table-cell table:style-name="ce43" table:formula="of:=[.E34]-[.F34]" office:value-type="float" office:value="1443.48" calcext:value-type="float">
            <text:p><text:s/>R$ 1.443,48 </text:p>
          </table:table-cell>
          <table:table-cell/>
        </table:table-row>
        <table:table-row table:style-name="ro1">
          <table:table-cell table:style-name="ce6" office:value-type="string" calcext:value-type="string">
            <text:p>FABRICIO CARRER</text:p>
          </table:table-cell>
          <table:table-cell table:style-name="ce14" office:value-type="string" calcext:value-type="string">
            <text:p>PROCURADOR DA REPÚBLICA – MPF</text:p>
          </table:table-cell>
          <table:table-cell table:style-name="ce19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32" office:value-type="float" office:value="748.24" calcext:value-type="float">
            <text:p><text:s/>R$ 748,24 </text:p>
          </table:table-cell>
          <table:table-cell table:style-name="ce32" table:number-columns-repeated="2"/>
          <table:table-cell table:style-name="ce43" table:formula="of:=[.E35]-[.F35]" office:value-type="float" office:value="748.24" calcext:value-type="float">
            <text:p><text:s/>R$ 748,24 </text:p>
          </table:table-cell>
          <table:table-cell/>
        </table:table-row>
        <table:table-row table:style-name="ro1">
          <table:table-cell table:style-name="ce6" office:value-type="string" calcext:value-type="string">
            <text:p>MARCELLA PEREIRA FERRARO</text:p>
          </table:table-cell>
          <table:table-cell table:style-name="ce14" office:value-type="string" calcext:value-type="string">
            <text:p>TÉCNICA JUDICIÁRIO</text:p>
          </table:table-cell>
          <table:table-cell table:style-name="ce19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32" office:value-type="float" office:value="1202.58" calcext:value-type="float">
            <text:p><text:s/>R$ 1.202,58 </text:p>
          </table:table-cell>
          <table:table-cell table:style-name="ce32" table:number-columns-repeated="2"/>
          <table:table-cell table:style-name="ce43" table:formula="of:=[.E36]-[.F36]" office:value-type="float" office:value="1202.58" calcext:value-type="float">
            <text:p><text:s/>R$ 1.202,58 </text:p>
          </table:table-cell>
          <table:table-cell/>
        </table:table-row>
        <table:table-row table:style-name="ro1">
          <table:table-cell table:style-name="ce6" office:value-type="string" calcext:value-type="string">
            <text:p>RAQUEL GOMIDE NASSER</text:p>
          </table:table-cell>
          <table:table-cell table:style-name="ce14" office:value-type="string" calcext:value-type="string">
            <text:p>ANALISTA DE COMUNICAÇÃO – MPF</text:p>
          </table:table-cell>
          <table:table-cell table:style-name="ce19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32" office:value-type="float" office:value="962.32" calcext:value-type="float">
            <text:p><text:s/>R$ 962,32 </text:p>
          </table:table-cell>
          <table:table-cell table:style-name="ce32" table:number-columns-repeated="2"/>
          <table:table-cell table:style-name="ce43" table:formula="of:=[.E37]-[.F37]" office:value-type="float" office:value="962.32" calcext:value-type="float">
            <text:p><text:s/>R$ 962,32 </text:p>
          </table:table-cell>
          <table:table-cell/>
        </table:table-row>
        <table:table-row table:style-name="ro1">
          <table:table-cell table:style-name="ce6" office:value-type="string" calcext:value-type="string">
            <text:p>ENÉAS BAZZO TORRES</text:p>
          </table:table-cell>
          <table:table-cell table:style-name="ce14" office:value-type="string" calcext:value-type="string">
            <text:p>SUBPROCURADOR GERAL DO TRABALHO</text:p>
          </table:table-cell>
          <table:table-cell table:style-name="ce19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32" office:value-type="float" office:value="427.58" calcext:value-type="float">
            <text:p><text:s/>R$ 427,58 </text:p>
          </table:table-cell>
          <table:table-cell table:style-name="ce32" table:number-columns-repeated="2"/>
          <table:table-cell table:style-name="ce43" table:formula="of:=[.E38]-[.F38]" office:value-type="float" office:value="427.58" calcext:value-type="float">
            <text:p><text:s/>R$ 427,58 </text:p>
          </table:table-cell>
          <table:table-cell/>
        </table:table-row>
        <table:table-row table:style-name="ro1">
          <table:table-cell table:style-name="ce6" office:value-type="string" calcext:value-type="string">
            <text:p>FÁBIO GUSMAN</text:p>
          </table:table-cell>
          <table:table-cell table:style-name="ce14" office:value-type="string" calcext:value-type="string">
            <text:p>ASSESSOR CHEFE – MPF</text:p>
          </table:table-cell>
          <table:table-cell table:style-name="ce19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32" office:value-type="float" office:value="4008.6" calcext:value-type="float">
            <text:p><text:s/>R$ 4.008,60 </text:p>
          </table:table-cell>
          <table:table-cell table:style-name="ce32" office:value-type="float" office:value="223.15" calcext:value-type="float">
            <text:p><text:s/>R$ 223,15 </text:p>
          </table:table-cell>
          <table:table-cell table:style-name="ce32"/>
          <table:table-cell table:style-name="ce43" table:formula="of:=[.E39]-[.F39]" office:value-type="float" office:value="3785.45" calcext:value-type="float">
            <text:p><text:s/>R$ 3.785,45 </text:p>
          </table:table-cell>
          <table:table-cell/>
        </table:table-row>
        <table:table-row table:style-name="ro1">
          <table:table-cell table:style-name="ce6" office:value-type="string" calcext:value-type="string">
            <text:p>MARIA APARECIDA GUGEL</text:p>
          </table:table-cell>
          <table:table-cell table:style-name="ce14" office:value-type="string" calcext:value-type="string">
            <text:p>SUBPROCURADORA GERAL DO TRABALHO – PGT</text:p>
          </table:table-cell>
          <table:table-cell table:style-name="ce19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32" office:value-type="float" office:value="962.04" calcext:value-type="float">
            <text:p><text:s/>R$ 962,04 </text:p>
          </table:table-cell>
          <table:table-cell table:style-name="ce32" table:number-columns-repeated="2"/>
          <table:table-cell table:style-name="ce43" table:formula="of:=[.E40]-[.F40]" office:value-type="float" office:value="962.04" calcext:value-type="float">
            <text:p><text:s/>R$ 962,04 </text:p>
          </table:table-cell>
          <table:table-cell/>
        </table:table-row>
        <table:table-row table:style-name="ro1">
          <table:table-cell table:style-name="ce6" office:value-type="string" calcext:value-type="string">
            <text:p>ENÉAS BAZZO TORRES</text:p>
          </table:table-cell>
          <table:table-cell table:style-name="ce14" office:value-type="string" calcext:value-type="string">
            <text:p>SUBPROCURADOR GERAL DO TRABALHO</text:p>
          </table:table-cell>
          <table:table-cell table:style-name="ce19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32" office:value-type="float" office:value="801.72" calcext:value-type="float">
            <text:p><text:s/>R$ 801,72 </text:p>
          </table:table-cell>
          <table:table-cell table:style-name="ce32" table:number-columns-repeated="2"/>
          <table:table-cell table:style-name="ce43" table:formula="of:=[.E41]-[.F41]" office:value-type="float" office:value="801.72" calcext:value-type="float">
            <text:p><text:s/>R$ 801,72 </text:p>
          </table:table-cell>
          <table:table-cell/>
        </table:table-row>
        <table:table-row table:style-name="ro1">
          <table:table-cell table:style-name="ce6" office:value-type="string" calcext:value-type="string">
            <text:p>THIAGO ANDRÉ PIEROBOM DE ÁVILA</text:p>
          </table:table-cell>
          <table:table-cell table:style-name="ce14" office:value-type="string" calcext:value-type="string">
            <text:p>PROMOTOR DE JUSTIÇA – MPDFT</text:p>
          </table:table-cell>
          <table:table-cell table:style-name="ce19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32" office:value-type="float" office:value="2992.96" calcext:value-type="float">
            <text:p><text:s/>R$ 2.992,96 </text:p>
          </table:table-cell>
          <table:table-cell table:style-name="ce32" office:value-type="float" office:value="39.02" calcext:value-type="float">
            <text:p><text:s/>R$ 39,02 </text:p>
          </table:table-cell>
          <table:table-cell table:style-name="ce32"/>
          <table:table-cell table:style-name="ce43" table:formula="of:=[.E42]-[.F42]" office:value-type="float" office:value="2953.94" calcext:value-type="float">
            <text:p><text:s/>R$ 2.953,94 </text:p>
          </table:table-cell>
          <table:table-cell/>
        </table:table-row>
        <table:table-row table:style-name="ro1">
          <table:table-cell table:style-name="ce6" office:value-type="string" calcext:value-type="string">
            <text:p>JOÃO VITOR OLIVEIRA ALMEIDA</text:p>
          </table:table-cell>
          <table:table-cell table:style-name="ce14" office:value-type="string" calcext:value-type="string">
            <text:p>TÉCNICO ADMINISTRATIVO – MPDFT</text:p>
          </table:table-cell>
          <table:table-cell table:style-name="ce19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32" office:value-type="float" office:value="7217.4" calcext:value-type="float">
            <text:p><text:s/>R$ 7.217,40 </text:p>
          </table:table-cell>
          <table:table-cell table:style-name="ce32" office:value-type="float" office:value="1115.43" calcext:value-type="float">
            <text:p><text:s/>R$ 1.115,43 </text:p>
          </table:table-cell>
          <table:table-cell table:style-name="ce32"/>
          <table:table-cell table:style-name="ce43" table:formula="of:=[.E43]-[.F43]" office:value-type="float" office:value="6101.97" calcext:value-type="float">
            <text:p><text:s/>R$ 6.101,97 </text:p>
          </table:table-cell>
          <table:table-cell/>
        </table:table-row>
        <table:table-row table:style-name="ro1">
          <table:table-cell table:style-name="ce6" office:value-type="string" calcext:value-type="string">
            <text:p>MARCELO DE FIGUEIREDO FREIRE</text:p>
          </table:table-cell>
          <table:table-cell table:style-name="ce14" office:value-type="string" calcext:value-type="string">
            <text:p>PROCURADOR REGIONAL DA REPÚBLICA – PRR2</text:p>
          </table:table-cell>
          <table:table-cell table:style-name="ce19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32" office:value-type="float" office:value="561.18" calcext:value-type="float">
            <text:p><text:s/>R$ 561,18 </text:p>
          </table:table-cell>
          <table:table-cell table:style-name="ce32" table:number-columns-repeated="2"/>
          <table:table-cell table:style-name="ce43" table:formula="of:=[.E44]-[.F44]" office:value-type="float" office:value="561.18" calcext:value-type="float">
            <text:p><text:s/>R$ 561,18 </text:p>
          </table:table-cell>
          <table:table-cell/>
        </table:table-row>
        <table:table-row table:style-name="ro1">
          <table:table-cell table:style-name="ce6" office:value-type="string" calcext:value-type="string">
            <text:p>BEATRIZ VARGAS</text:p>
          </table:table-cell>
          <table:table-cell table:style-name="ce14" office:value-type="string" calcext:value-type="string">
            <text:p>PROFESSORA – UNB</text:p>
          </table:table-cell>
          <table:table-cell table:style-name="ce19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32" office:value-type="float" office:value="2565.44" calcext:value-type="float">
            <text:p><text:s/>R$ 2.565,44 </text:p>
          </table:table-cell>
          <table:table-cell table:style-name="ce32" office:value-type="float" office:value="49.61" calcext:value-type="float">
            <text:p><text:s/>R$ 49,61 </text:p>
          </table:table-cell>
          <table:table-cell table:style-name="ce32"/>
          <table:table-cell table:style-name="ce43" table:formula="of:=[.E45]-[.F45]" office:value-type="float" office:value="2515.83" calcext:value-type="float">
            <text:p><text:s/>R$ 2.515,83 </text:p>
          </table:table-cell>
          <table:table-cell/>
        </table:table-row>
        <table:table-row table:style-name="ro1">
          <table:table-cell table:style-name="ce6" office:value-type="string" calcext:value-type="string">
            <text:p>GILBERTO GUIMARÃES MENDES JÚNIOR</text:p>
          </table:table-cell>
          <table:table-cell table:style-name="ce14" office:value-type="string" calcext:value-type="string">
            <text:p>ASSESSOR – MPF</text:p>
          </table:table-cell>
          <table:table-cell table:style-name="ce19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32" office:value-type="float" office:value="561.18" calcext:value-type="float">
            <text:p><text:s/>R$ 561,18 </text:p>
          </table:table-cell>
          <table:table-cell table:style-name="ce32" table:number-columns-repeated="2"/>
          <table:table-cell table:style-name="ce43" table:formula="of:=[.E46]-[.F46]" office:value-type="float" office:value="561.18" calcext:value-type="float">
            <text:p><text:s/>R$ 561,18 </text:p>
          </table:table-cell>
          <table:table-cell/>
        </table:table-row>
        <table:table-row table:style-name="ro1">
          <table:table-cell table:style-name="ce6" office:value-type="string" calcext:value-type="string">
            <text:p>MARIA DE FÁTIMA FÉLIX DA NASCIMENTO</text:p>
          </table:table-cell>
          <table:table-cell table:style-name="ce14" office:value-type="string" calcext:value-type="string">
            <text:p>PROFESSORA – IFB</text:p>
          </table:table-cell>
          <table:table-cell table:style-name="ce19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32" office:value-type="float" office:value="3609" calcext:value-type="float">
            <text:p><text:s/>R$ 3.609,00 </text:p>
          </table:table-cell>
          <table:table-cell table:style-name="ce32" office:value-type="float" office:value="186.55" calcext:value-type="float">
            <text:p><text:s/>R$ 186,55 </text:p>
          </table:table-cell>
          <table:table-cell table:style-name="ce32"/>
          <table:table-cell table:style-name="ce43" table:formula="of:=[.E47]-[.F47]" office:value-type="float" office:value="3422.45" calcext:value-type="float">
            <text:p><text:s/>R$ 3.422,45 </text:p>
          </table:table-cell>
          <table:table-cell/>
        </table:table-row>
        <table:table-row table:style-name="ro1">
          <table:table-cell table:style-name="ce6" office:value-type="string" calcext:value-type="string">
            <text:p>WILSON ROCHA FERNANDES ASSIS</text:p>
          </table:table-cell>
          <table:table-cell table:style-name="ce14" office:value-type="string" calcext:value-type="string">
            <text:p>PROCURADOR DA REPÚBLICA – MPF</text:p>
          </table:table-cell>
          <table:table-cell table:style-name="ce19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32" office:value-type="float" office:value="1336.2" calcext:value-type="float">
            <text:p><text:s/>R$ 1.336,20 </text:p>
          </table:table-cell>
          <table:table-cell table:style-name="ce32" table:number-columns-repeated="2"/>
          <table:table-cell table:style-name="ce43" table:formula="of:=[.E48]-[.F48]" office:value-type="float" office:value="1336.2" calcext:value-type="float">
            <text:p><text:s/>R$ 1.336,20 </text:p>
          </table:table-cell>
          <table:table-cell/>
        </table:table-row>
        <table:table-row table:style-name="ro1">
          <table:table-cell table:style-name="ce6" office:value-type="string" calcext:value-type="string">
            <text:p>BRUNO FREIRE DE CARVALHO CALABRICH</text:p>
          </table:table-cell>
          <table:table-cell table:style-name="ce14" office:value-type="string" calcext:value-type="string">
            <text:p>PROCURADOR REGIONAL DA REPÚBLICA - MPF</text:p>
          </table:table-cell>
          <table:table-cell table:style-name="ce19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32" office:value-type="float" office:value="534.48" calcext:value-type="float">
            <text:p><text:s/>R$ 534,48 </text:p>
          </table:table-cell>
          <table:table-cell table:style-name="ce32" table:number-columns-repeated="2"/>
          <table:table-cell table:style-name="ce43" table:formula="of:=[.E49]-[.F49]" office:value-type="float" office:value="534.48" calcext:value-type="float">
            <text:p><text:s/>R$ 534,48 </text:p>
          </table:table-cell>
          <table:table-cell/>
        </table:table-row>
        <table:table-row table:style-name="ro1">
          <table:table-cell table:style-name="ce6" office:value-type="string" calcext:value-type="string">
            <text:p>RENATA LACERDA DO NASCIMENTO MORAES</text:p>
          </table:table-cell>
          <table:table-cell table:style-name="ce14" office:value-type="string" calcext:value-type="string">
            <text:p>TÉCNICA ADMINISTRATIVA – MPT</text:p>
          </table:table-cell>
          <table:table-cell table:style-name="ce19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32" office:value-type="float" office:value="3609" calcext:value-type="float">
            <text:p><text:s/>R$ 3.609,00 </text:p>
          </table:table-cell>
          <table:table-cell table:style-name="ce32" office:value-type="float" office:value="186.55" calcext:value-type="float">
            <text:p><text:s/>R$ 186,55 </text:p>
          </table:table-cell>
          <table:table-cell table:style-name="ce32"/>
          <table:table-cell table:style-name="ce43" table:formula="of:=[.E50]-[.F50]" office:value-type="float" office:value="3422.45" calcext:value-type="float">
            <text:p><text:s/>R$ 3.422,45 </text:p>
          </table:table-cell>
          <table:table-cell/>
        </table:table-row>
        <table:table-row table:style-name="ro1">
          <table:table-cell table:style-name="ce6" office:value-type="string" calcext:value-type="string">
            <text:p>SANDRA LIA SIMÓN</text:p>
          </table:table-cell>
          <table:table-cell table:style-name="ce14" office:value-type="string" calcext:value-type="string">
            <text:p>SUBPROCURADORA GERAL DO TRABALHO</text:p>
          </table:table-cell>
          <table:table-cell table:style-name="ce19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32" office:value-type="float" office:value="4810.32" calcext:value-type="float">
            <text:p><text:s/>R$ 4.810,32 </text:p>
          </table:table-cell>
          <table:table-cell table:style-name="ce32" office:value-type="float" office:value="453.48" calcext:value-type="float">
            <text:p><text:s/>R$ 453,48 </text:p>
          </table:table-cell>
          <table:table-cell table:style-name="ce32"/>
          <table:table-cell table:style-name="ce43" table:formula="of:=[.E51]-[.F51]" office:value-type="float" office:value="4356.84" calcext:value-type="float">
            <text:p><text:s/>R$ 4.356,84 </text:p>
          </table:table-cell>
          <table:table-cell/>
        </table:table-row>
        <table:table-row table:style-name="ro1">
          <table:table-cell table:style-name="ce6" office:value-type="string" calcext:value-type="string">
            <text:p>ANTONIO DO PASSO CABRAL</text:p>
          </table:table-cell>
          <table:table-cell table:style-name="ce14" office:value-type="string" calcext:value-type="string">
            <text:p>PROCURADOR DA REPÚBLICA – MPF</text:p>
          </table:table-cell>
          <table:table-cell table:style-name="ce19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32" office:value-type="float" office:value="748.24" calcext:value-type="float">
            <text:p><text:s/>R$ 748,24 </text:p>
          </table:table-cell>
          <table:table-cell table:style-name="ce32" table:number-columns-repeated="2"/>
          <table:table-cell table:style-name="ce43" table:formula="of:=[.E52]-[.F52]" office:value-type="float" office:value="748.24" calcext:value-type="float">
            <text:p><text:s/>R$ 748,24 </text:p>
          </table:table-cell>
          <table:table-cell/>
        </table:table-row>
        <table:table-row table:style-name="ro1">
          <table:table-cell table:style-name="ce6" office:value-type="string" calcext:value-type="string">
            <text:p>MÁRCIO AMAZONAS CABRAL DE ANDRADE</text:p>
          </table:table-cell>
          <table:table-cell table:style-name="ce14" office:value-type="string" calcext:value-type="string">
            <text:p>PROCURADOR DO TRABALHO – MPT</text:p>
          </table:table-cell>
          <table:table-cell table:style-name="ce19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32" office:value-type="float" office:value="93.53" calcext:value-type="float">
            <text:p><text:s/>R$ 93,53 </text:p>
          </table:table-cell>
          <table:table-cell table:style-name="ce32" table:number-columns-repeated="2"/>
          <table:table-cell table:style-name="ce43" table:formula="of:=[.E53]-[.F53]" office:value-type="float" office:value="93.53" calcext:value-type="float">
            <text:p><text:s/>R$ 93,53 </text:p>
          </table:table-cell>
          <table:table-cell/>
        </table:table-row>
        <table:table-row table:style-name="ro1">
          <table:table-cell table:style-name="ce6" office:value-type="string" calcext:value-type="string">
            <text:p>JOSÉ CLÁUDIO PEREIRA LEAL</text:p>
          </table:table-cell>
          <table:table-cell table:style-name="ce14" office:value-type="string" calcext:value-type="string">
            <text:p>TÉCNICO DO MPU – MPDFT</text:p>
          </table:table-cell>
          <table:table-cell table:style-name="ce19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32" office:value-type="float" office:value="1443.48" calcext:value-type="float">
            <text:p><text:s/>R$ 1.443,48 </text:p>
          </table:table-cell>
          <table:table-cell table:style-name="ce32" table:number-columns-repeated="2"/>
          <table:table-cell table:style-name="ce43" table:formula="of:=[.E54]-[.F54]" office:value-type="float" office:value="1443.48" calcext:value-type="float">
            <text:p><text:s/>R$ 1.443,48 </text:p>
          </table:table-cell>
          <table:table-cell/>
        </table:table-row>
        <table:table-row table:style-name="ro1">
          <table:table-cell table:style-name="ce6" office:value-type="string" calcext:value-type="string">
            <text:p>MARCELO DA CRUZ OLIVEIRA</text:p>
          </table:table-cell>
          <table:table-cell table:style-name="ce14" office:value-type="string" calcext:value-type="string">
            <text:p>ASSESSOR DE COMUNICAÇÃO – MPF</text:p>
          </table:table-cell>
          <table:table-cell table:style-name="ce19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32" office:value-type="float" office:value="1496.48" calcext:value-type="float">
            <text:p><text:s/>R$ 1.496,48 </text:p>
          </table:table-cell>
          <table:table-cell table:style-name="ce32" table:number-columns-repeated="2"/>
          <table:table-cell table:style-name="ce43" table:formula="of:=[.E55]-[.F55]" office:value-type="float" office:value="1496.48" calcext:value-type="float">
            <text:p><text:s/>R$ 1.496,48 </text:p>
          </table:table-cell>
          <table:table-cell/>
        </table:table-row>
        <table:table-row table:style-name="ro1">
          <table:table-cell table:style-name="ce6" office:value-type="string" calcext:value-type="string">
            <text:p>MILTON NOGUEIRA DA CRUZ SALDANHA</text:p>
          </table:table-cell>
          <table:table-cell table:style-name="ce14" office:value-type="string" calcext:value-type="string">
            <text:p>TÉCNICO DO MPU - MPT</text:p>
          </table:table-cell>
          <table:table-cell table:style-name="ce19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32" office:value-type="float" office:value="2406" calcext:value-type="float">
            <text:p><text:s/>R$ 2.406,00 </text:p>
          </table:table-cell>
          <table:table-cell table:style-name="ce32" office:value-type="float" office:value="23.43" calcext:value-type="float">
            <text:p><text:s/>R$ 23,43 </text:p>
          </table:table-cell>
          <table:table-cell table:style-name="ce32"/>
          <table:table-cell table:style-name="ce43" table:formula="of:=[.E56]-[.F56]" office:value-type="float" office:value="2382.57" calcext:value-type="float">
            <text:p><text:s/>R$ 2.382,57 </text:p>
          </table:table-cell>
          <table:table-cell/>
        </table:table-row>
        <table:table-row table:style-name="ro1">
          <table:table-cell table:style-name="ce6" office:value-type="string" calcext:value-type="string">
            <text:p>CARMEN HEIN DE CAMPOS</text:p>
          </table:table-cell>
          <table:table-cell table:style-name="ce14" office:value-type="string" calcext:value-type="string">
            <text:p>SEM VÍNCULO COM O SERVIÇO PÚBLICO</text:p>
          </table:table-cell>
          <table:table-cell table:style-name="ce19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32" office:value-type="float" office:value="641.36" calcext:value-type="float">
            <text:p><text:s/>R$ 641,36 </text:p>
          </table:table-cell>
          <table:table-cell table:style-name="ce32" table:number-columns-repeated="2"/>
          <table:table-cell table:style-name="ce43" table:formula="of:=[.E57]-[.F57]" office:value-type="float" office:value="641.36" calcext:value-type="float">
            <text:p><text:s/>R$ 641,36 </text:p>
          </table:table-cell>
          <table:table-cell/>
        </table:table-row>
        <table:table-row table:style-name="ro1">
          <table:table-cell table:style-name="ce6" office:value-type="string" calcext:value-type="string">
            <text:p>NERRIAN ALVES POSSAMAI</text:p>
          </table:table-cell>
          <table:table-cell table:style-name="ce14" office:value-type="string" calcext:value-type="string">
            <text:p>SEM VÍNCULO COM O SERVIÇO PÚBLICO</text:p>
          </table:table-cell>
          <table:table-cell table:style-name="ce19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32" office:value-type="float" office:value="2806.2" calcext:value-type="float">
            <text:p><text:s/>R$ 2.806,20 </text:p>
          </table:table-cell>
          <table:table-cell table:style-name="ce32" office:value-type="float" office:value="44.52" calcext:value-type="float">
            <text:p><text:s/>R$ 44,52 </text:p>
          </table:table-cell>
          <table:table-cell table:style-name="ce32" office:value-type="float" office:value="308.68" calcext:value-type="float">
            <text:p><text:s/>R$ 308,68 </text:p>
          </table:table-cell>
          <table:table-cell table:style-name="ce43" table:formula="of:=[.E58]-[.F58]-[.G58]" office:value-type="float" office:value="2453" calcext:value-type="float">
            <text:p><text:s/>R$ 2.453,00 </text:p>
          </table:table-cell>
          <table:table-cell/>
        </table:table-row>
        <table:table-row table:style-name="ro1">
          <table:table-cell table:style-name="ce6" office:value-type="string" calcext:value-type="string">
            <text:p>MARCO AURÉLIO BASTOS MACÊDO</text:p>
          </table:table-cell>
          <table:table-cell table:style-name="ce14" office:value-type="string" calcext:value-type="string">
            <text:p>JUIZ DE DIREITO - PJE/BA</text:p>
          </table:table-cell>
          <table:table-cell table:style-name="ce19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32" office:value-type="float" office:value="374.12" calcext:value-type="float">
            <text:p><text:s/>R$ 374,12 </text:p>
          </table:table-cell>
          <table:table-cell table:style-name="ce32" table:number-columns-repeated="2"/>
          <table:table-cell table:style-name="ce43" table:formula="of:=[.E59]-[.F59]" office:value-type="float" office:value="374.12" calcext:value-type="float">
            <text:p><text:s/>R$ 374,12 </text:p>
          </table:table-cell>
          <table:table-cell/>
        </table:table-row>
        <table:table-row table:style-name="ro1">
          <table:table-cell table:style-name="ce6" office:value-type="string" calcext:value-type="string">
            <text:p>FLÁVIA CRISTINA PIOVESAN</text:p>
          </table:table-cell>
          <table:table-cell table:style-name="ce14" office:value-type="string" calcext:value-type="string">
            <text:p>PROCURADORA DE JUSTIÇA - MP/SP</text:p>
          </table:table-cell>
          <table:table-cell table:style-name="ce19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32" office:value-type="float" office:value="641.36" calcext:value-type="float">
            <text:p><text:s/>R$ 641,36 </text:p>
          </table:table-cell>
          <table:table-cell table:style-name="ce32" table:number-columns-repeated="2"/>
          <table:table-cell table:style-name="ce43" table:formula="of:=[.E60]-[.F60]" office:value-type="float" office:value="641.36" calcext:value-type="float">
            <text:p><text:s/>R$ 641,36 </text:p>
          </table:table-cell>
          <table:table-cell/>
        </table:table-row>
        <table:table-row table:style-name="ro1">
          <table:table-cell table:style-name="ce6" office:value-type="string" calcext:value-type="string">
            <text:p>FERNANDA LISSA FUJIWARA HOMMA</text:p>
          </table:table-cell>
          <table:table-cell table:style-name="ce14" office:value-type="string" calcext:value-type="string">
            <text:p>ESTUDANTE</text:p>
          </table:table-cell>
          <table:table-cell table:style-name="ce19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32" office:value-type="float" office:value="668.1" calcext:value-type="float">
            <text:p><text:s/>R$ 668,10 </text:p>
          </table:table-cell>
          <table:table-cell table:style-name="ce32"/>
          <table:table-cell table:style-name="ce32" office:value-type="float" office:value="73.49" calcext:value-type="float">
            <text:p><text:s/>R$ 73,49 </text:p>
          </table:table-cell>
          <table:table-cell table:style-name="ce43" table:formula="of:=[.E61]-[.F61]-[.G61]" office:value-type="float" office:value="594.61" calcext:value-type="float">
            <text:p><text:s/>R$ 594,61 </text:p>
          </table:table-cell>
          <table:table-cell/>
        </table:table-row>
        <table:table-row table:style-name="ro1">
          <table:table-cell table:style-name="ce6" office:value-type="string" calcext:value-type="string">
            <text:p>FELIPE DA SILVA FREITAS</text:p>
          </table:table-cell>
          <table:table-cell table:style-name="ce14" office:value-type="string" calcext:value-type="string">
            <text:p>NÃO POSSUI VÍNCULO EMPREGATÍCIO</text:p>
          </table:table-cell>
          <table:table-cell table:style-name="ce19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32" office:value-type="float" office:value="534.48" calcext:value-type="float">
            <text:p><text:s/>R$ 534,48 </text:p>
          </table:table-cell>
          <table:table-cell table:style-name="ce32" table:number-columns-repeated="2"/>
          <table:table-cell table:style-name="ce43" table:formula="of:=[.E62]-[.F62]" office:value-type="float" office:value="534.48" calcext:value-type="float">
            <text:p><text:s/>R$ 534,48 </text:p>
          </table:table-cell>
          <table:table-cell/>
        </table:table-row>
        <table:table-row table:style-name="ro1">
          <table:table-cell table:style-name="ce7" office:value-type="string" calcext:value-type="string">
            <text:p>JERRY ADRIANI RAMOS CIRQUEIRA</text:p>
          </table:table-cell>
          <table:table-cell table:style-name="ce15" office:value-type="string" calcext:value-type="string">
            <text:p>ANALISTA DO MPU - MPT</text:p>
          </table:table-cell>
          <table:table-cell table:style-name="ce20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2405.8" calcext:value-type="float">
            <text:p><text:s/>R$ 2.405,80 </text:p>
          </table:table-cell>
          <table:table-cell table:style-name="ce33" office:value-type="float" office:value="9.2" calcext:value-type="float">
            <text:p><text:s/>R$ 9,20 </text:p>
          </table:table-cell>
          <table:table-cell table:style-name="ce33"/>
          <table:table-cell table:style-name="ce44" table:formula="of:=[.E63]-[.F63]" office:value-type="float" office:value="2396.6" calcext:value-type="float">
            <text:p><text:s/>R$ 2.396,60 </text:p>
          </table:table-cell>
          <table:table-cell/>
        </table:table-row>
        <table:table-row table:style-name="ro1">
          <table:table-cell table:style-name="ce8" table:number-columns-repeated="2"/>
          <table:table-cell table:style-name="ce17"/>
          <table:table-cell table:style-name="ce26" office:value-type="string" calcext:value-type="string">
            <text:p>Total</text:p>
          </table:table-cell>
          <table:table-cell table:style-name="ce34" table:formula="of:=SUM([.E15:.E63])" office:value-type="float" office:value="76865.75" calcext:value-type="float">
            <text:p><text:s/>R$ 76.865,75 </text:p>
          </table:table-cell>
          <table:table-cell table:style-name="ce34" table:formula="of:=SUM([.F15:.F63])" office:value-type="float" office:value="2735.19" calcext:value-type="float">
            <text:p><text:s/>R$ 2.735,19 </text:p>
          </table:table-cell>
          <table:table-cell table:style-name="ce34" table:formula="of:=SUM([.G15:.G63])" office:value-type="float" office:value="382.17" calcext:value-type="float">
            <text:p><text:s/>R$ 382,17 </text:p>
          </table:table-cell>
          <table:table-cell table:style-name="ce34" table:formula="of:=SUM([.H15:.H63])" office:value-type="float" office:value="73748.39" calcext:value-type="float">
            <text:p><text:s/>R$ 73.748,39 </text:p>
          </table:table-cell>
          <table:table-cell/>
        </table:table-row>
        <table:table-row table:style-name="ro5">
          <table:table-cell table:style-name="ce8" table:number-columns-repeated="2"/>
          <table:table-cell table:style-name="ce17"/>
          <table:table-cell table:style-name="ce27"/>
          <table:table-cell table:style-name="ce35" table:number-columns-repeated="4"/>
          <table:table-cell table:style-name="ce47"/>
        </table:table-row>
        <table:table-row table:style-name="ro6">
          <table:table-cell table:style-name="ce9" office:value-type="string" calcext:value-type="string">
            <text:p>Restos a Pagar Pagos</text:p>
          </table:table-cell>
          <table:table-cell table:style-name="ce9"/>
          <table:table-cell table:number-columns-repeated="2"/>
          <table:table-cell table:style-name="ce9" table:number-columns-repeated="3"/>
          <table:table-cell table:number-columns-repeated="2"/>
        </table:table-row>
        <table:table-row table:style-name="ro4">
          <table:table-cell table:style-name="ce10" office:value-type="string" calcext:value-type="string">
            <text:p>Nome do Favorecido</text:p>
          </table:table-cell>
          <table:table-cell table:style-name="ce13" office:value-type="string" calcext:value-type="string">
            <text:p>Cargo/Profissão</text:p>
          </table:table-cell>
          <table:table-cell table:style-name="ce21" office:value-type="string" calcext:value-type="string">
            <text:p>Empenho</text:p>
          </table:table-cell>
          <table:table-cell table:style-name="ce28" office:value-type="string" calcext:value-type="string">
            <text:p>Objeto</text:p>
          </table:table-cell>
          <table:table-cell table:style-name="ce36" office:value-type="string" office:string-value="Valor Bruto" calcext:value-type="string">
            <text:p>Valor Bruto </text:p>
          </table:table-cell>
          <table:table-cell table:style-name="ce36" office:value-type="string" office:string-value="IRRF" calcext:value-type="string">
            <text:p>IRRF </text:p>
          </table:table-cell>
          <table:table-cell table:style-name="ce36" office:value-type="string" office:string-value="INSS" calcext:value-type="string">
            <text:p>INSS </text:p>
          </table:table-cell>
          <table:table-cell table:style-name="ce45" office:value-type="string" office:string-value="Valor Líquido Recebido" calcext:value-type="string">
            <text:p>Valor Líquido Recebido </text:p>
          </table:table-cell>
          <table:table-cell/>
        </table:table-row>
        <table:table-row table:style-name="ro1">
          <table:table-cell table:style-name="ce11" office:value-type="string" calcext:value-type="string">
            <text:p>ULYSSES DA SILVA COSTA FILHO</text:p>
          </table:table-cell>
          <table:table-cell table:style-name="ce16" office:value-type="string" calcext:value-type="string">
            <text:p>PROCURADOR DE JUSTIÇA MILITAR - MPM</text:p>
          </table:table-cell>
          <table:table-cell table:style-name="ce22" office:value-type="string" calcext:value-type="string">
            <text:p>2016NE000011</text:p>
          </table:table-cell>
          <table:table-cell table:style-name="ce16" office:value-type="string" calcext:value-type="string">
            <text:p>DOCENTE - PAGTO. DE INSTRUTORIA INTERNA. </text:p>
          </table:table-cell>
          <table:table-cell table:style-name="ce37" office:value-type="float" office:value="1924.64" calcext:value-type="float">
            <text:p><text:s/>R$ 1.924,64 </text:p>
          </table:table-cell>
          <table:table-cell table:style-name="ce37" table:number-columns-repeated="2"/>
          <table:table-cell table:style-name="ce46" table:formula="of:=[.E68]-[.F68]-[.G68]" office:value-type="float" office:value="1924.64" calcext:value-type="float">
            <text:p><text:s/>R$ 1.924,64 </text:p>
          </table:table-cell>
          <table:table-cell/>
        </table:table-row>
        <table:table-row table:style-name="ro1">
          <table:table-cell table:style-name="ce6" office:value-type="string" calcext:value-type="string">
            <text:p>THIAGO TAVARES NUNES DE OLIVEIRA</text:p>
          </table:table-cell>
          <table:table-cell table:style-name="ce14" office:value-type="string" calcext:value-type="string">
            <text:p>SEM VÍNCULO COM O SERVIÇO PÚBLICO</text:p>
          </table:table-cell>
          <table:table-cell table:style-name="ce19" office:value-type="string" calcext:value-type="string">
            <text:p>2016NE000380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32" office:value-type="float" office:value="534.48" calcext:value-type="float">
            <text:p><text:s/>R$ 534,48 </text:p>
          </table:table-cell>
          <table:table-cell table:style-name="ce32"/>
          <table:table-cell table:style-name="ce32" office:value-type="float" office:value="58.79" calcext:value-type="float">
            <text:p><text:s/>R$ 58,79 </text:p>
          </table:table-cell>
          <table:table-cell table:style-name="ce43" table:formula="of:=[.E69]-[.F69]-[.G69]" office:value-type="float" office:value="475.69" calcext:value-type="float">
            <text:p><text:s/>R$ 475,69 </text:p>
          </table:table-cell>
          <table:table-cell/>
        </table:table-row>
        <table:table-row table:style-name="ro1">
          <table:table-cell table:style-name="ce6" office:value-type="string" calcext:value-type="string">
            <text:p>DANILO CÉSAR MAGANHOTO DONEDA</text:p>
          </table:table-cell>
          <table:table-cell table:style-name="ce14" office:value-type="string" calcext:value-type="string">
            <text:p>SEM VÍNCULO COM O SERVIÇO PÚBLICO</text:p>
          </table:table-cell>
          <table:table-cell table:style-name="ce19" office:value-type="string" calcext:value-type="string">
            <text:p>2016NE000366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32" office:value-type="float" office:value="641.36" calcext:value-type="float">
            <text:p><text:s/>R$ 641,36 </text:p>
          </table:table-cell>
          <table:table-cell table:style-name="ce32"/>
          <table:table-cell table:style-name="ce32" office:value-type="float" office:value="70.54" calcext:value-type="float">
            <text:p><text:s/>R$ 70,54 </text:p>
          </table:table-cell>
          <table:table-cell table:style-name="ce43" table:formula="of:=[.E70]-[.F70]-[.G70]" office:value-type="float" office:value="570.82" calcext:value-type="float">
            <text:p><text:s/>R$ 570,82 </text:p>
          </table:table-cell>
          <table:table-cell/>
        </table:table-row>
        <table:table-row table:style-name="ro1">
          <table:table-cell table:style-name="ce7" office:value-type="string" calcext:value-type="string">
            <text:p>EDUARDO DIAS RAMALHO</text:p>
          </table:table-cell>
          <table:table-cell table:style-name="ce15" office:value-type="string" calcext:value-type="string">
            <text:p>PERITO CRIMINAL - PCDF</text:p>
          </table:table-cell>
          <table:table-cell table:style-name="ce20" office:value-type="string" calcext:value-type="string">
            <text:p>2015NE000140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33" office:value-type="float" office:value="534.48" calcext:value-type="float">
            <text:p><text:s/>R$ 534,48 </text:p>
          </table:table-cell>
          <table:table-cell table:style-name="ce33" table:number-columns-repeated="2"/>
          <table:table-cell table:style-name="ce44" table:formula="of:=[.E71]-[.F71]-[.G71]" office:value-type="float" office:value="534.48" calcext:value-type="float">
            <text:p><text:s/>R$ 534,48 </text:p>
          </table:table-cell>
          <table:table-cell/>
        </table:table-row>
        <table:table-row table:style-name="ro1">
          <table:table-cell table:style-name="ce12" table:number-columns-repeated="2"/>
          <table:table-cell/>
          <table:table-cell table:style-name="ce29" office:value-type="string" calcext:value-type="string">
            <text:p>Total RP pagos</text:p>
          </table:table-cell>
          <table:table-cell table:style-name="ce38" table:formula="of:=SUM([.E68:.E71])" office:value-type="float" office:value="3634.96" calcext:value-type="float">
            <text:p>3.634,96 </text:p>
          </table:table-cell>
          <table:table-cell table:style-name="ce38" table:formula="of:=SUM([.F68:.F71])" office:value-type="float" office:value="0" calcext:value-type="float">
            <text:p>- </text:p>
          </table:table-cell>
          <table:table-cell table:style-name="ce38" table:formula="of:=SUM([.G68:.G71])" office:value-type="float" office:value="129.33" calcext:value-type="float">
            <text:p>129,33 </text:p>
          </table:table-cell>
          <table:table-cell table:style-name="ce38" table:formula="of:=SUM([.H68:.H71])" office:value-type="float" office:value="3505.63" calcext:value-type="float">
            <text:p>3.505,63 </text:p>
          </table:table-cell>
          <table:table-cell/>
        </table:table-row>
        <table:table-row table:style-name="ro1">
          <table:table-cell table:style-name="ce12" office:value-type="string" calcext:value-type="string">
            <text:p>Fonte: Siafi</text:p>
          </table:table-cell>
          <table:table-cell table:style-name="ce12"/>
          <table:table-cell table:number-columns-repeated="7"/>
        </table:table-row>
        <table:table-row table:style-name="ro1">
          <table:table-cell table:style-name="ce12" office:value-type="string" calcext:value-type="string">
            <text:p>Data da última atualização: 08/11/2017</text:p>
          </table:table-cell>
          <table:table-cell table:style-name="ce12"/>
          <table:table-cell table:number-columns-repeated="7"/>
        </table:table-row>
        <table:table-row table:style-name="ro1">
          <table:table-cell table:style-name="ce12" office:value-type="string" calcext:value-type="string">
            <text:p>Valores pagos em OUT/2017</text:p>
          </table:table-cell>
          <table:table-cell table:style-name="ce12"/>
          <table:table-cell table:number-columns-repeated="7"/>
        </table:table-row>
        <table:table-row table:style-name="ro1">
          <table:table-cell table:style-name="ce12" table:number-columns-repeated="2"/>
          <table:table-cell table:number-columns-repeated="7"/>
        </table:table-row>
        <table:table-row table:style-name="ro1" table:number-rows-repeated="127">
          <table:table-cell table:style-name="ce9" table:number-columns-repeated="2"/>
          <table:table-cell table:number-columns-repeated="7"/>
        </table:table-row>
        <table:table-row table:style-name="ro1" table:number-rows-repeated="1048372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  <table:database-ranges>
        <table:database-range table:name="__Anonymous_Sheet_DB__0" table:target-range-address="'Docentes OUTUBRO'.A14:'Docentes OUTUBRO'.H6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">
      <number:text>-</number:text>
    </number:number-style>
    <number:number-style style:name="N125">
      <number:number number:decimal-places="2" loext:min-decimal-places="2" number:min-integer-digits="1" number:grouping="true"/>
      <number:text> </number:text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1" loext:min-decimal-places="1" number:min-integer-digits="1"/>
    </number:number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R$ 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49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  <style:map style:condition="value()&lt;=99999999999" style:apply-style-name="N149P0"/>
    </number:number-style>
    <number:number-style style:name="N151P0" style:volatile="true">
      <number:text>Sim</number:text>
    </number:number-style>
    <number:number-style style:name="N151P1" style:volatile="true">
      <number:text>Sim</number:text>
    </number:number-style>
    <number:number-style style:name="N151">
      <number:text>Nã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dadeiro</number:text>
    </number:number-style>
    <number:number-style style:name="N153P1" style:volatile="true">
      <number:text>Verdadei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ivado</number:text>
    </number:number-style>
    <number:number-style style:name="N155P1" style:volatile="true">
      <number:text>Ativado</number:text>
    </number:number-style>
    <number:number-style style:name="N155">
      <number:text>Desativado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7P0"/>
    </number:currency-style>
    <number:number-style style:name="N159P0" style:volatile="true">
      <number:number number:decimal-places="0" loext:min-decimal-places="0" number:min-integer-digits="10">
        <number:embedded-text number:position="7">.</number:embedded-text>
        <number:embedded-text number:position="3">.</number:embedded-text>
        <number:embedded-text number:position="1">-</number:embedded-text>
      </number:number>
    </number:number-style>
    <number:number-style style:name="N159">
      <number:number number:min-integer-digits="1"/>
      <number:text/>
      <style:map style:condition="value()&lt;=999999999999" style:apply-style-name="N159P0"/>
    </number:number-style>
    <number:number-style style:name="N160">
      <number:number number:decimal-places="0" loext:min-decimal-places="0" number:min-integer-digits="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61">
      <number:number number:decimal-places="0" loext:min-decimal-places="0" number:min-integer-digits="2"/>
    </number:number-style>
    <number:number-style style:name="N162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63">
      <number:number number:decimal-places="0" loext:min-decimal-places="0" number:min-integer-digits="0">
        <number:embedded-text number:position="2">-</number:embedded-text>
      </number:number>
    </number:number-style>
    <number:number-style style:name="N164">
      <number:number number:decimal-places="0" loext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65P0" style:volatile="true">
      <number:number number:decimal-places="0" loext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65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gt;99999999999" style:apply-style-name="N165P0"/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(</number:text>
      <number:number number:decimal-places="2" loext:min-decimal-places="2" number:min-integer-digits="1" number:grouping="true"/>
      <number:text>)</number:text>
    </number:number-style>
    <number:number-style style:name="N169">
      <number:text>-</number:text>
      <number:number number:decimal-places="0" loext:min-decimal-places="0" number:min-integer-digits="0"/>
      <number:text> </number:text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day/>
      <number:text>/</number:text>
      <number:month/>
      <number:text>/</number:text>
      <number:year/>
    </number:date-style>
    <number:number-style style:name="N172">
      <number:text>1.</number:text>
      <number:number number:decimal-places="2" loext:min-decimal-places="2" number:min-integer-digits="3"/>
    </number:number-style>
    <number:number-style style:name="N173">
      <number:number number:decimal-places="3" loext:min-decimal-places="3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15mm" fo:margin-bottom="10.78mm" fo:margin-left="11.99mm" fo:margin-right="11.99mm" style:shadow="none" fo:background-color="transparent" style:first-page-number="continue" style:scale-to="8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32mm" fo:margin-right="4.32mm" style:first-page-number="continue" loext:scale-to-X="1" loext:scale-to-Y="1" style:writing-mode="lr-tb"/>
      <style:header-style>
        <style:header-footer-properties fo:min-height="7.5mm" fo:margin-left="14.68mm" fo:margin-right="14.68mm" fo:margin-bottom="0mm"/>
      </style:header-style>
      <style:footer-style>
        <style:header-footer-properties fo:min-height="7.5mm" fo:margin-left="14.68mm" fo:margin-right="14.68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32mm" fo:margin-right="4.32mm" style:first-page-number="continue" loext:scale-to-X="1" loext:scale-to-Y="1"/>
      <style:header-style>
        <style:header-footer-properties fo:margin-left="14.68mm" fo:margin-right="14.68mm" fo:margin-bottom="0mm"/>
      </style:header-style>
      <style:footer-style>
        <style:header-footer-properties fo:margin-left="14.68mm" fo:margin-right="14.68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8">00/00/0000</text:date>, <text:time style:data-style-name="N2" text:time-value="13:50:44.79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1" style:display-name="PageStyle_ABR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2" style:display-name="PageStyle_AB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3" style:display-name="PageStyle_AB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4" style:display-name="PageStyle_AB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5" style:display-name="PageStyle_AB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6" style:display-name="PageStyle_AB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7" style:display-name="PageStyle_AB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8" style:display-name="PageStyle_AB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9" style:display-name="PageStyle_AB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0" style:display-name="PageStyle_AB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1" style:display-name="PageStyle_AB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2" style:display-name="PageStyle_AB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3" style:display-name="PageStyle_AB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4" style:display-name="PageStyle_AB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5" style:display-name="PageStyle_AB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6" style:display-name="PageStyle_AB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7" style:display-name="PageStyle_AB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8" style:display-name="PageStyle_AB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9" style:display-name="PageStyle_AB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0" style:display-name="PageStyle_AB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1" style:display-name="PageStyle_AB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2" style:display-name="PageStyle_AB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3" style:display-name="PageStyle_AB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4" style:display-name="PageStyle_AB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5" style:display-name="PageStyle_AB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1" style:display-name="PageStyle_MA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2" style:display-name="PageStyle_MAI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3" style:display-name="PageStyle_MAI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4" style:display-name="PageStyle_MAI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5" style:display-name="PageStyle_MAI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6" style:display-name="PageStyle_MAI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7" style:display-name="PageStyle_MAI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8" style:display-name="PageStyle_MAI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9" style:display-name="PageStyle_MAI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1" style:display-name="PageStyle_JU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2" style:display-name="PageStyle_JU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3" style:display-name="PageStyle_JU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4" style:display-name="PageStyle_JUN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5" style:display-name="PageStyle_JUN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6" style:display-name="PageStyle_JUN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7" style:display-name="PageStyle_JUN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8" style:display-name="PageStyle_JUN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9" style:display-name="PageStyle_JUN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0" style:display-name="PageStyle_JUN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1" style:display-name="PageStyle_JUN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_20_1" style:display-name="PageStyle_JUL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1" style:display-name="PageStyle_AG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2" style:display-name="PageStyle_AG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3" style:display-name="PageStyle_AG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4" style:display-name="PageStyle_AG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5" style:display-name="PageStyle_AGO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_20_1" style:display-name="PageStyle_S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2" style:display-name="PageStyle_SE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3" style:display-name="PageStyle_SET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4" style:display-name="PageStyle_SET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5" style:display-name="PageStyle_SE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6" style:display-name="PageStyle_SET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6" style:display-name="PageStyle_AGO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7" style:display-name="PageStyle_AGO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8" style:display-name="PageStyle_AGO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9" style:display-name="PageStyle_AGO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10" style:display-name="PageStyle_AGO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1" style:display-name="PageStyle_AGO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2" style:display-name="PageStyle_AGO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3" style:display-name="PageStyle_AGO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4" style:display-name="PageStyle_AGO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7" style:display-name="PageStyle_SET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8" style:display-name="PageStyle_SET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9" style:display-name="PageStyle_SET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0" style:display-name="PageStyle_SET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1" style:display-name="PageStyle_SET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2" style:display-name="PageStyle_SET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3" style:display-name="PageStyle_SET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4" style:display-name="PageStyle_SET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1" style:display-name="PageStyle_OU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2" style:display-name="PageStyle_OU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3" style:display-name="PageStyle_OU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4" style:display-name="PageStyle_OUT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5" style:display-name="PageStyle_OU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6" style:display-name="PageStyle_OUT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7" style:display-name="PageStyle_OUT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8" style:display-name="PageStyle_OUT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9" style:display-name="PageStyle_OUT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10" style:display-name="PageStyle_OUT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11" style:display-name="PageStyle_OUT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1" style:display-name="PageStyle_NOV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2" style:display-name="PageStyle_NOV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3" style:display-name="PageStyle_NOV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4" style:display-name="PageStyle_NOV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5" style:display-name="PageStyle_NOV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_20_6" style:display-name="PageStyle_NOV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1" style:display-name="PageStyle_DEZ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_20_2" style:display-name="PageStyle_DEZ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3" style:display-name="PageStyle_DEZ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4" style:display-name="PageStyle_DEZ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5" style:display-name="PageStyle_DEZ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6" style:display-name="PageStyle_DEZ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7" style:display-name="PageStyle_DEZ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8" style:display-name="PageStyle_DEZ 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8:17:46.708000000</meta:creation-date>
    <dc:date>2017-11-08T13:51:00.698000000</dc:date>
    <meta:editing-duration>PT10H11M37S</meta:editing-duration>
    <meta:editing-cycles>164</meta:editing-cycles>
    <meta:generator>LibreOffice/5.0.3.2$Windows_x86 LibreOffice_project/e5f16313668ac592c1bfb310f4390624e3dbfb75</meta:generator>
    <meta:print-date>2015-08-04T14:58:17.607000000</meta:print-date>
    <meta:document-statistic meta:table-count="1" meta:cell-count="367" meta:object-count="1"/>
  </office:meta>
</office:document-meta>
</file>