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5pt solid #000000" style:diagonal-bl-tr="none" style:diagonal-tl-br="none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ext-properties style:font-name="Courier New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fevereiro" table:style-name="ta1" table:print-ranges="'Docentes fevereiro'.A1:'Docentes fevereiro'.H34">
        <table:shapes>
          <draw:frame draw:z-index="0" draw:name="Imagem 2" draw:style-name="gr1" draw:text-style-name="P1" svg:width="107.65mm" svg:height="31.56mm" svg:x="159.23mm" svg:y="5.4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Mês: FEVEREIRO</text:p>
          </table:table-cell>
          <table:table-cell table:style-name="ce3"/>
          <table:table-cell table:style-name="ce13"/>
          <table:table-cell table:style-name="ce17"/>
          <table:table-cell table:style-name="ce23"/>
          <table:table-cell table:style-name="ce30" table:number-columns-repeated="2"/>
          <table:table-cell table:style-name="ce31"/>
        </table:table-row>
        <table:table-row table:style-name="ro3">
          <table:table-cell table:style-name="ce3" table:number-columns-repeated="2"/>
          <table:table-cell table:style-name="ce13"/>
          <table:table-cell table:style-name="ce17"/>
          <table:table-cell table:style-name="ce23"/>
          <table:table-cell table:style-name="ce30" table:number-columns-repeated="2"/>
          <table:table-cell table:style-name="ce31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4" office:value-type="string" calcext:value-type="string">
            <text:p>Cargo/Profissão</text:p>
          </table:table-cell>
          <table:table-cell table:style-name="ce14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4" office:value-type="string" office:string-value="Valor Bruto" calcext:value-type="string">
            <text:p>Valor Bruto </text:p>
          </table:table-cell>
          <table:table-cell table:style-name="ce24" office:value-type="string" office:string-value="IRRF" calcext:value-type="string">
            <text:p>IRRF </text:p>
          </table:table-cell>
          <table:table-cell table:style-name="ce24" office:value-type="string" office:string-value="INSS" calcext:value-type="string">
            <text:p>INSS </text:p>
          </table:table-cell>
          <table:table-cell table:style-name="ce3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RENATA COELHO VIEIRA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5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384.92" calcext:value-type="float">
            <text:p><text:s/>R$ 384,92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15]-[.F15]-[.G15]" office:value-type="float" office:value="384.92" calcext:value-type="float">
            <text:p><text:s/>R$ 384,92 </text:p>
          </table:table-cell>
        </table:table-row>
        <table:table-row table:style-name="ro1">
          <table:table-cell table:style-name="ce5" office:value-type="string" calcext:value-type="string">
            <text:p>LUCIANA VELOSO BARUKI</text:p>
          </table:table-cell>
          <table:table-cell table:style-name="ce11" office:value-type="string" calcext:value-type="string">
            <text:p>AUDITORA FISCAL DO TRABALHO – MTE</text:p>
          </table:table-cell>
          <table:table-cell table:style-name="ce15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641.36" calcext:value-type="float">
            <text:p><text:s/>R$ 641,36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16]-[.F16]-[.G1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AIRTON MARINHO DA SILVA</text:p>
          </table:table-cell>
          <table:table-cell table:style-name="ce11" office:value-type="string" calcext:value-type="string">
            <text:p>AUDITOR FISCAL DO TRABALHO – MTE</text:p>
          </table:table-cell>
          <table:table-cell table:style-name="ce15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534.48" calcext:value-type="float">
            <text:p><text:s/>R$ 534,48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17]-[.F17]-[.G1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SADI DAL ROSSO</text:p>
          </table:table-cell>
          <table:table-cell table:style-name="ce11" office:value-type="string" calcext:value-type="string">
            <text:p>PROFESSOR DO MAGISTÉRIO SUPERIOR – UNB</text:p>
          </table:table-cell>
          <table:table-cell table:style-name="ce15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748.24" calcext:value-type="float">
            <text:p><text:s/>R$ 748,24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18]-[.F18]-[.G18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ABRAHÃO PESSOA DE BARROS</text:p>
          </table:table-cell>
          <table:table-cell table:style-name="ce11" office:value-type="string" calcext:value-type="string">
            <text:p>ANALISTA DO MPU – MPF</text:p>
          </table:table-cell>
          <table:table-cell table:style-name="ce15" office:value-type="string" calcext:value-type="string">
            <text:p>2017NE000014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3647.67" calcext:value-type="float">
            <text:p><text:s/>R$ 3.647,67 </text:p>
          </table:table-cell>
          <table:table-cell table:style-name="ce25" office:value-type="float" office:value="107.04" calcext:value-type="float">
            <text:p><text:s/>R$ 107,04 </text:p>
          </table:table-cell>
          <table:table-cell table:style-name="ce25" office:value-type="float" office:value="0" calcext:value-type="float">
            <text:p><text:s/>R$ - </text:p>
          </table:table-cell>
          <table:table-cell table:style-name="ce33" table:formula="of:=[.E19]-[.F19]-[.G19]" office:value-type="float" office:value="3540.63" calcext:value-type="float">
            <text:p><text:s/>R$ 3.540,63 </text:p>
          </table:table-cell>
        </table:table-row>
        <table:table-row table:style-name="ro1">
          <table:table-cell table:style-name="ce6" office:value-type="string" calcext:value-type="string">
            <text:p>EDSON LOPES CARDOSO</text:p>
          </table:table-cell>
          <table:table-cell table:style-name="ce12" office:value-type="string" calcext:value-type="string">
            <text:p>PROFESSOS APOSENTADO – USP</text:p>
          </table:table-cell>
          <table:table-cell table:style-name="ce16" office:value-type="string" calcext:value-type="string">
            <text:p>2017NE000037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2565.44" calcext:value-type="float">
            <text:p><text:s/>R$ 2.565,44 </text:p>
          </table:table-cell>
          <table:table-cell table:style-name="ce26" office:value-type="float" office:value="28.44" calcext:value-type="float">
            <text:p><text:s/>R$ 28,44 </text:p>
          </table:table-cell>
          <table:table-cell table:style-name="ce26" office:value-type="float" office:value="282.2" calcext:value-type="float">
            <text:p><text:s/>R$ 282,20 </text:p>
          </table:table-cell>
          <table:table-cell table:style-name="ce34" table:formula="of:=[.E20]-[.F20]-[.G20]" office:value-type="float" office:value="2254.8" calcext:value-type="float">
            <text:p><text:s/>R$ 2.254,80 </text:p>
          </table:table-cell>
        </table:table-row>
        <table:table-row table:style-name="ro1">
          <table:table-cell table:style-name="ce7" table:number-columns-repeated="2"/>
          <table:table-cell table:style-name="ce13"/>
          <table:table-cell table:style-name="ce21" office:value-type="string" calcext:value-type="string">
            <text:p>Total</text:p>
          </table:table-cell>
          <table:table-cell table:style-name="ce27" table:formula="of:=SUM([.E20:.E20])" office:value-type="float" office:value="2565.44" calcext:value-type="float">
            <text:p><text:s/>R$ 2.565,44 </text:p>
          </table:table-cell>
          <table:table-cell table:style-name="ce27" table:formula="of:=SUM([.F20:.F20])" office:value-type="float" office:value="28.44" calcext:value-type="float">
            <text:p><text:s/>R$ 28,44 </text:p>
          </table:table-cell>
          <table:table-cell table:style-name="ce27" table:formula="of:=SUM([.G20:.G20])" office:value-type="float" office:value="282.2" calcext:value-type="float">
            <text:p><text:s/>R$ 282,20 </text:p>
          </table:table-cell>
          <table:table-cell table:style-name="ce35" table:formula="of:=SUM([.H20:.H20])" office:value-type="float" office:value="2254.8" calcext:value-type="float">
            <text:p><text:s/>R$ 2.254,80 </text:p>
          </table:table-cell>
        </table:table-row>
        <table:table-row table:style-name="ro5">
          <table:table-cell table:style-name="ce8" table:number-columns-repeated="2"/>
          <table:table-cell table:number-columns-repeated="2"/>
          <table:table-cell table:style-name="ce8" table:number-columns-repeated="3"/>
          <table:table-cell/>
        </table:table-row>
        <table:table-row table:style-name="ro4">
          <table:table-cell table:style-name="ce9" office:value-type="string" calcext:value-type="string">
            <text:p>Nome do Favorecido</text:p>
          </table:table-cell>
          <table:table-cell table:style-name="ce9"/>
          <table:table-cell table:style-name="ce14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8" office:value-type="string" office:string-value="Valor Bruto" calcext:value-type="string">
            <text:p>Valor Bruto </text:p>
          </table:table-cell>
          <table:table-cell table:style-name="ce28" office:value-type="string" office:string-value="IRRF" calcext:value-type="string">
            <text:p>IRRF </text:p>
          </table:table-cell>
          <table:table-cell table:style-name="ce28" office:value-type="string" office:string-value="INSS" calcext:value-type="string">
            <text:p>INSS </text:p>
          </table:table-cell>
          <table:table-cell table:style-name="ce3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SANDRA AKEMI SHIMADA KIHI</text:p>
          </table:table-cell>
          <table:table-cell table:style-name="ce11" office:value-type="string" calcext:value-type="string">
            <text:p>PROCURADORA REGIONAL DA REPÚBLICA – MPF</text:p>
          </table:table-cell>
          <table:table-cell table:style-name="ce15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1603.44" calcext:value-type="float">
            <text:p><text:s/>R$ 1.603,44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24]-[.F24]-[.G24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5" office:value-type="string" calcext:value-type="string">
            <text:p>FABRÍCIO MISSORINO LÁZARO</text:p>
          </table:table-cell>
          <table:table-cell table:style-name="ce11" office:value-type="string" calcext:value-type="string">
            <text:p>SERVIDOR – MINISTÉRIO DA JUSTIÇA</text:p>
          </table:table-cell>
          <table:table-cell table:style-name="ce15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120.3" calcext:value-type="float">
            <text:p><text:s/>R$ 120,30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25]-[.F25]-[.G25]" office:value-type="float" office:value="120.3" calcext:value-type="float">
            <text:p><text:s/>R$ 120,30 </text:p>
          </table:table-cell>
        </table:table-row>
        <table:table-row table:style-name="ro1">
          <table:table-cell table:style-name="ce5" office:value-type="string" calcext:value-type="string">
            <text:p>SELMA LEITE DO NASCIMENTO SAUERBRONN DE SOUZA</text:p>
          </table:table-cell>
          <table:table-cell table:style-name="ce11" office:value-type="string" calcext:value-type="string">
            <text:p>PROCURADORA DE JUSTIÇA – MPDFT</text:p>
          </table:table-cell>
          <table:table-cell table:style-name="ce15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1336.2" calcext:value-type="float">
            <text:p><text:s/>R$ 1.336,20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26]-[.F26]-[.G26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VINICIUS PINTO CORRÊA</text:p>
          </table:table-cell>
          <table:table-cell table:style-name="ce11" office:value-type="string" calcext:value-type="string">
            <text:p>TÉCNICO DO MPU – MPT</text:p>
          </table:table-cell>
          <table:table-cell table:style-name="ce15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4008.6" calcext:value-type="float">
            <text:p><text:s/>R$ 4.008,60 </text:p>
          </table:table-cell>
          <table:table-cell table:style-name="ce25" office:value-type="float" office:value="161.18" calcext:value-type="float">
            <text:p><text:s/>R$ 161,18 </text:p>
          </table:table-cell>
          <table:table-cell table:style-name="ce25" office:value-type="float" office:value="0" calcext:value-type="float">
            <text:p><text:s/>R$ - </text:p>
          </table:table-cell>
          <table:table-cell table:style-name="ce33" table:formula="of:=[.E27]-[.F27]-[.G27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5" office:value-type="string" calcext:value-type="string">
            <text:p>RODRIGO TELLES DE SOUZA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5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801.72" calcext:value-type="float">
            <text:p><text:s/>R$ 801,72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28]-[.F28]-[.G28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5" office:value-type="string" calcext:value-type="string">
            <text:p>MONIQUE CHEKER</text:p>
          </table:table-cell>
          <table:table-cell table:style-name="ce11" office:value-type="string" calcext:value-type="string">
            <text:p>PROCURADORA DA REPÚBLICA – MPF</text:p>
          </table:table-cell>
          <table:table-cell table:style-name="ce15" office:value-type="string" calcext:value-type="string">
            <text:p>2015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5" office:value-type="float" office:value="1082.7" calcext:value-type="float">
            <text:p><text:s/>R$ 1.082,70 </text:p>
          </table:table-cell>
          <table:table-cell table:number-columns-repeated="2" table:style-name="ce25" office:value-type="float" office:value="0" calcext:value-type="float">
            <text:p><text:s/>R$ - </text:p>
          </table:table-cell>
          <table:table-cell table:style-name="ce33" table:formula="of:=[.E29]-[.F29]-[.G29]" office:value-type="float" office:value="1082.7" calcext:value-type="float">
            <text:p><text:s/>R$ 1.082,70 </text:p>
          </table:table-cell>
        </table:table-row>
        <table:table-row table:style-name="ro1">
          <table:table-cell table:style-name="ce6" office:value-type="string" calcext:value-type="string">
            <text:p>SILVANA BATINI CESAR GOES</text:p>
          </table:table-cell>
          <table:table-cell table:style-name="ce12" office:value-type="string" calcext:value-type="string">
            <text:p>PROCURADORA REGIONAL DA REPÚBLICA – PRR2</text:p>
          </table:table-cell>
          <table:table-cell table:style-name="ce16" office:value-type="string" calcext:value-type="string">
            <text:p>2016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6" office:value-type="float" office:value="1443.06" calcext:value-type="float">
            <text:p><text:s/>R$ 1.443,06 </text:p>
          </table:table-cell>
          <table:table-cell table:number-columns-repeated="2" table:style-name="ce26" office:value-type="float" office:value="0" calcext:value-type="float">
            <text:p><text:s/>R$ - </text:p>
          </table:table-cell>
          <table:table-cell table:style-name="ce34" table:formula="of:=[.E30]-[.F30]-[.G30]" office:value-type="float" office:value="1443.06" calcext:value-type="float">
            <text:p><text:s/>R$ 1.443,06 </text:p>
          </table:table-cell>
        </table:table-row>
        <table:table-row table:style-name="ro1">
          <table:table-cell table:style-name="ce10" table:number-columns-repeated="2"/>
          <table:table-cell/>
          <table:table-cell table:style-name="ce22" office:value-type="string" calcext:value-type="string">
            <text:p>Total RP pagos</text:p>
          </table:table-cell>
          <table:table-cell table:style-name="ce29" table:formula="of:=SUM([.E24:.E30])" office:value-type="float" office:value="10396.02" calcext:value-type="float">
            <text:p>10.396,02 </text:p>
          </table:table-cell>
          <table:table-cell table:style-name="ce29" table:formula="of:=SUM([.F24:.F30])" office:value-type="float" office:value="161.18" calcext:value-type="float">
            <text:p>161,18 </text:p>
          </table:table-cell>
          <table:table-cell table:style-name="ce29" table:formula="of:=SUM([.G24:.G30])" office:value-type="float" office:value="0" calcext:value-type="float">
            <text:p>- </text:p>
          </table:table-cell>
          <table:table-cell table:style-name="ce29" table:formula="of:=SUM([.H24:.H30])" office:value-type="float" office:value="10234.84" calcext:value-type="float">
            <text:p>10.234,84 </text:p>
          </table:table-cell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office:value-type="string" calcext:value-type="string">
            <text:p>Data da última atualização: 02/03/2017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office:value-type="string" calcext:value-type="string">
            <text:p>Valores pagos em FEVEREIRO/2017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10" table:number-columns-repeated="2"/>
          <table:table-cell table:number-columns-repeated="6"/>
        </table:table-row>
        <table:table-row table:style-name="ro1" table:number-rows-repeated="127">
          <table:table-cell table:style-name="ce8" table:number-columns-repeated="2"/>
          <table:table-cell table:number-columns-repeated="6"/>
        </table:table-row>
        <table:table-row table:style-name="ro1" table:number-rows-repeated="10484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5:13:31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3-02T15:13:44.925000000</dc:date>
    <meta:editing-duration>PT8H39M52S</meta:editing-duration>
    <meta:editing-cycles>116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34" meta:object-count="1"/>
  </office:meta>
</office:document-meta>
</file>