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97mm"/>
    </style:style>
    <style:style style:name="co2" style:family="table-column">
      <style:table-column-properties fo:break-before="auto" style:column-width="99.85mm"/>
    </style:style>
    <style:style style:name="co3" style:family="table-column">
      <style:table-column-properties fo:break-before="auto" style:column-width="26.86mm"/>
    </style:style>
    <style:style style:name="co4" style:family="table-column">
      <style:table-column-properties fo:break-before="auto" style:column-width="82.99mm"/>
    </style:style>
    <style:style style:name="co5" style:family="table-column">
      <style:table-column-properties fo:break-before="auto" style:column-width="32.67mm"/>
    </style:style>
    <style:style style:name="co6" style:family="table-column">
      <style:table-column-properties fo:break-before="auto" style:column-width="30.67mm"/>
    </style:style>
    <style:style style:name="co7" style:family="table-column">
      <style:table-column-properties fo:break-before="auto" style:column-width="24.9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.89mm" fo:break-before="auto" style:use-optimal-row-height="fals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4.7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>
      <style:text-properties style:font-name="Courier New" fo:font-size="9pt" style:font-size-asian="9pt" style:font-size-complex="9pt"/>
    </style:style>
    <style:style style:name="ce9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no-wrap" fo:border="1.5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1.25pt solid #000000" fo:background-color="#cccccc" style:diagonal-bl-tr="none" style:diagonal-tl-br="none" style:text-align-source="fix" style:repeat-content="false" fo:wrap-option="no-wrap" fo:border-left="1.2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1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3" style:family="table-cell" style:parent-style-name="Excel_5f_BuiltIn_5f_Currency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4" style:family="table-cell" style:parent-style-name="Excel_5f_BuiltIn_5f_Currency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1.5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5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6" style:family="table-cell" style:parent-style-name="Excel_5f_BuiltIn_5f_Comma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1.25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8" style:family="table-cell" style:parent-style-name="Excel_5f_BuiltIn_5f_Currency" style:data-style-name="N4">
      <style:table-cell-properties style:cell-protect="protected" style:print-content="true" fo:background-color="transparent" fo:border="0.06pt solid #000000" style:vertical-align="automatic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2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Excel_5f_BuiltIn_5f_Currency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2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4" style:family="table-cell" style:parent-style-name="Excel_5f_BuiltIn_5f_Currency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Docentes fevereiro" table:style-name="ta1" table:print-ranges="'Docentes fevereiro'.A1:'Docentes fevereiro'.H65">
        <table:shapes>
          <draw:frame draw:z-index="0" draw:name="Imagem 2" draw:style-name="gr1" draw:text-style-name="P1" svg:width="107.65mm" svg:height="31.56mm" svg:x="159.23mm" svg:y="5.43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row table:style-name="ro1" table:number-rows-repeated="9">
          <table:table-cell table:number-columns-repeated="8"/>
        </table:table-row>
        <table:table-row table:style-name="ro1">
          <table:table-cell table:style-name="ce1" office:value-type="string" calcext:value-type="string" table:number-columns-spanned="8" table:number-rows-spanned="1">
            <text:p>Os docentes são contratados e pagos conforme a Portaria PGR n° 251, de 6/5/2011 e a Lei 8.666/1993.</text:p>
          </table:table-cell>
          <table:covered-table-cell table:number-columns-repeated="7" table:style-name="ce1"/>
        </table:table-row>
        <table:table-row table:style-name="ro2">
          <table:table-cell table:style-name="ce2" table:number-columns-repeated="8"/>
        </table:table-row>
        <table:table-row table:style-name="ro1">
          <table:table-cell table:style-name="ce3" office:value-type="string" calcext:value-type="string">
            <text:p>Mês: MARÇO</text:p>
          </table:table-cell>
          <table:table-cell table:style-name="ce3"/>
          <table:table-cell table:style-name="ce13"/>
          <table:table-cell table:style-name="ce16"/>
          <table:table-cell table:style-name="ce20"/>
          <table:table-cell table:style-name="ce27" table:number-columns-repeated="2"/>
          <table:table-cell table:style-name="ce31"/>
        </table:table-row>
        <table:table-row table:style-name="ro3">
          <table:table-cell table:style-name="ce3" table:number-columns-repeated="2"/>
          <table:table-cell table:style-name="ce13"/>
          <table:table-cell table:style-name="ce16"/>
          <table:table-cell table:style-name="ce20"/>
          <table:table-cell table:style-name="ce27" table:number-columns-repeated="2"/>
          <table:table-cell table:style-name="ce31"/>
        </table:table-row>
        <table:table-row table:style-name="ro4">
          <table:table-cell table:style-name="ce4" office:value-type="string" calcext:value-type="string">
            <text:p>Nome do Favorecido</text:p>
          </table:table-cell>
          <table:table-cell table:style-name="ce4" office:value-type="string" calcext:value-type="string">
            <text:p>Cargo/Profissão</text:p>
          </table:table-cell>
          <table:table-cell table:style-name="ce14" office:value-type="string" calcext:value-type="string">
            <text:p>Empenho</text:p>
          </table:table-cell>
          <table:table-cell table:style-name="ce17" office:value-type="string" calcext:value-type="string">
            <text:p>Objeto</text:p>
          </table:table-cell>
          <table:table-cell table:style-name="ce21" office:value-type="string" office:string-value="Valor Bruto" calcext:value-type="string">
            <text:p>Valor Bruto </text:p>
          </table:table-cell>
          <table:table-cell table:style-name="ce21" office:value-type="string" office:string-value="IRRF" calcext:value-type="string">
            <text:p>IRRF </text:p>
          </table:table-cell>
          <table:table-cell table:style-name="ce21" office:value-type="string" office:string-value="INSS" calcext:value-type="string">
            <text:p>INSS </text:p>
          </table:table-cell>
          <table:table-cell table:style-name="ce32" office:value-type="string" office:string-value="Valor Líquido Recebido" calcext:value-type="string">
            <text:p>Valor Líquido Recebido </text:p>
          </table:table-cell>
        </table:table-row>
        <table:table-row table:style-name="ro1">
          <table:table-cell table:style-name="ce5" office:value-type="string" calcext:value-type="string">
            <text:p>MARGARET MATOS DE CARVALHO</text:p>
          </table:table-cell>
          <table:table-cell table:style-name="ce11" office:value-type="string" calcext:value-type="string">
            <text:p>PROCURADORA REGIONAL DO TRABALHO – PRT9</text:p>
          </table:table-cell>
          <table:table-cell table:style-name="ce15" office:value-type="string" calcext:value-type="string">
            <text:p>2017NE000011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2" office:value-type="float" office:value="534.48" calcext:value-type="float">
            <text:p><text:s/>R$ 534,48 </text:p>
          </table:table-cell>
          <table:table-cell table:style-name="ce22" table:number-columns-repeated="2"/>
          <table:table-cell table:style-name="ce33" table:formula="of:=[.E15]-[.F15]-[.G15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5" office:value-type="string" calcext:value-type="string">
            <text:p>LYS SOBRAL CARDOSO</text:p>
          </table:table-cell>
          <table:table-cell table:style-name="ce11" office:value-type="string" calcext:value-type="string">
            <text:p>PROCURADORA DO TRABALHO – MPT</text:p>
          </table:table-cell>
          <table:table-cell table:style-name="ce15" office:value-type="string" calcext:value-type="string">
            <text:p>2017NE000011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2" office:value-type="float" office:value="384.93" calcext:value-type="float">
            <text:p><text:s/>R$ 384,93 </text:p>
          </table:table-cell>
          <table:table-cell table:style-name="ce22" table:number-columns-repeated="2"/>
          <table:table-cell table:style-name="ce33" table:formula="of:=[.E16]-[.F16]-[.G16]" office:value-type="float" office:value="384.93" calcext:value-type="float">
            <text:p><text:s/>R$ 384,93 </text:p>
          </table:table-cell>
        </table:table-row>
        <table:table-row table:style-name="ro1">
          <table:table-cell table:style-name="ce5" office:value-type="string" calcext:value-type="string">
            <text:p>ILAN FONSECA DE SOUZA</text:p>
          </table:table-cell>
          <table:table-cell table:style-name="ce11" office:value-type="string" calcext:value-type="string">
            <text:p>PROCURADOR DO TRABALHO – MPT</text:p>
          </table:table-cell>
          <table:table-cell table:style-name="ce15" office:value-type="string" calcext:value-type="string">
            <text:p>2017NE000011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2" office:value-type="float" office:value="1068.96" calcext:value-type="float">
            <text:p><text:s/>R$ 1.068,96 </text:p>
          </table:table-cell>
          <table:table-cell table:style-name="ce22" table:number-columns-repeated="2"/>
          <table:table-cell table:style-name="ce33" table:formula="of:=[.E17]-[.F17]-[.G17]" office:value-type="float" office:value="1068.96" calcext:value-type="float">
            <text:p><text:s/>R$ 1.068,96 </text:p>
          </table:table-cell>
        </table:table-row>
        <table:table-row table:style-name="ro1">
          <table:table-cell table:style-name="ce5" office:value-type="string" calcext:value-type="string">
            <text:p>CARLOS EDUARDO ALMEIDA MARTINS DE ANDRADE</text:p>
          </table:table-cell>
          <table:table-cell table:style-name="ce11" office:value-type="string" calcext:value-type="string">
            <text:p>PROCURADOR DO TRABALHO – MPT</text:p>
          </table:table-cell>
          <table:table-cell table:style-name="ce15" office:value-type="string" calcext:value-type="string">
            <text:p>2017NE000011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2" office:value-type="float" office:value="481.16" calcext:value-type="float">
            <text:p><text:s/>R$ 481,16 </text:p>
          </table:table-cell>
          <table:table-cell table:style-name="ce22" table:number-columns-repeated="2"/>
          <table:table-cell table:style-name="ce33" table:formula="of:=[.E18]-[.F18]-[.G18]" office:value-type="float" office:value="481.16" calcext:value-type="float">
            <text:p><text:s/>R$ 481,16 </text:p>
          </table:table-cell>
        </table:table-row>
        <table:table-row table:style-name="ro1">
          <table:table-cell table:style-name="ce5" office:value-type="string" calcext:value-type="string">
            <text:p>ANTÔNIO HENRIQUE GRACIANO SUXBERGER</text:p>
          </table:table-cell>
          <table:table-cell table:style-name="ce11" office:value-type="string" calcext:value-type="string">
            <text:p>PROMOTOR DE JUSTIÇA – MPDFT</text:p>
          </table:table-cell>
          <table:table-cell table:style-name="ce15" office:value-type="string" calcext:value-type="string">
            <text:p>2017NE000011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2" office:value-type="float" office:value="2565.44" calcext:value-type="float">
            <text:p><text:s/>R$ 2.565,44 </text:p>
          </table:table-cell>
          <table:table-cell table:style-name="ce22" office:value-type="float" office:value="21.17" calcext:value-type="float">
            <text:p><text:s/>R$ 21,17 </text:p>
          </table:table-cell>
          <table:table-cell table:style-name="ce22"/>
          <table:table-cell table:style-name="ce33" table:formula="of:=[.E19]-[.F19]-[.G19]" office:value-type="float" office:value="2544.27" calcext:value-type="float">
            <text:p><text:s/>R$ 2.544,27 </text:p>
          </table:table-cell>
        </table:table-row>
        <table:table-row table:style-name="ro1">
          <table:table-cell table:style-name="ce5" office:value-type="string" calcext:value-type="string">
            <text:p>TIAGO RANIERI DE OLIVEIRA</text:p>
          </table:table-cell>
          <table:table-cell table:style-name="ce11" office:value-type="string" calcext:value-type="string">
            <text:p>PROCURADOR DO TRABALHO – MPT</text:p>
          </table:table-cell>
          <table:table-cell table:style-name="ce15" office:value-type="string" calcext:value-type="string">
            <text:p>2017NE000011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2" office:value-type="float" office:value="481.16" calcext:value-type="float">
            <text:p><text:s/>R$ 481,16 </text:p>
          </table:table-cell>
          <table:table-cell table:style-name="ce22" table:number-columns-repeated="2"/>
          <table:table-cell table:style-name="ce33" table:formula="of:=[.E20]-[.F20]-[.G20]" office:value-type="float" office:value="481.16" calcext:value-type="float">
            <text:p><text:s/>R$ 481,16 </text:p>
          </table:table-cell>
        </table:table-row>
        <table:table-row table:style-name="ro1">
          <table:table-cell table:style-name="ce5" office:value-type="string" calcext:value-type="string">
            <text:p>ANTÔNIO DE OLIVEIRA LIMA</text:p>
          </table:table-cell>
          <table:table-cell table:style-name="ce11" office:value-type="string" calcext:value-type="string">
            <text:p>PROCURADOR DO TRABALHO – MPT</text:p>
          </table:table-cell>
          <table:table-cell table:style-name="ce15" office:value-type="string" calcext:value-type="string">
            <text:p>2017NE000011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2" office:value-type="float" office:value="481.16" calcext:value-type="float">
            <text:p><text:s/>R$ 481,16 </text:p>
          </table:table-cell>
          <table:table-cell table:style-name="ce22" table:number-columns-repeated="2"/>
          <table:table-cell table:style-name="ce33" table:formula="of:=[.E21]-[.F21]-[.G21]" office:value-type="float" office:value="481.16" calcext:value-type="float">
            <text:p><text:s/>R$ 481,16 </text:p>
          </table:table-cell>
        </table:table-row>
        <table:table-row table:style-name="ro1">
          <table:table-cell table:style-name="ce5" office:value-type="string" calcext:value-type="string">
            <text:p>ANTÔNIO DE OLIVEIRA LIMA</text:p>
          </table:table-cell>
          <table:table-cell table:style-name="ce11" office:value-type="string" calcext:value-type="string">
            <text:p>PROCURADOR DO TRABALHO – MPT</text:p>
          </table:table-cell>
          <table:table-cell table:style-name="ce15" office:value-type="string" calcext:value-type="string">
            <text:p>2017NE000011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2" office:value-type="float" office:value="384.92" calcext:value-type="float">
            <text:p><text:s/>R$ 384,92 </text:p>
          </table:table-cell>
          <table:table-cell table:style-name="ce22" table:number-columns-repeated="2"/>
          <table:table-cell table:style-name="ce33" table:formula="of:=[.E22]-[.F22]-[.G22]" office:value-type="float" office:value="384.92" calcext:value-type="float">
            <text:p><text:s/>R$ 384,92 </text:p>
          </table:table-cell>
        </table:table-row>
        <table:table-row table:style-name="ro1">
          <table:table-cell table:style-name="ce5" office:value-type="string" calcext:value-type="string">
            <text:p>CÂNDICE GABRIELA ARÓSIO</text:p>
          </table:table-cell>
          <table:table-cell table:style-name="ce11" office:value-type="string" calcext:value-type="string">
            <text:p>PROCURADORA DO TRABALHO – MPT</text:p>
          </table:table-cell>
          <table:table-cell table:style-name="ce15" office:value-type="string" calcext:value-type="string">
            <text:p>2017NE000011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2" office:value-type="float" office:value="481.16" calcext:value-type="float">
            <text:p><text:s/>R$ 481,16 </text:p>
          </table:table-cell>
          <table:table-cell table:style-name="ce22" table:number-columns-repeated="2"/>
          <table:table-cell table:style-name="ce33" table:formula="of:=[.E23]-[.F23]-[.G23]" office:value-type="float" office:value="481.16" calcext:value-type="float">
            <text:p><text:s/>R$ 481,16 </text:p>
          </table:table-cell>
        </table:table-row>
        <table:table-row table:style-name="ro1">
          <table:table-cell table:style-name="ce5" office:value-type="string" calcext:value-type="string">
            <text:p>DULCE MARTINI TORZECKI</text:p>
          </table:table-cell>
          <table:table-cell table:style-name="ce11" office:value-type="string" calcext:value-type="string">
            <text:p>PROCURADORA DO TRABALHO – MPT</text:p>
          </table:table-cell>
          <table:table-cell table:style-name="ce15" office:value-type="string" calcext:value-type="string">
            <text:p>2017NE000011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2" office:value-type="float" office:value="534.48" calcext:value-type="float">
            <text:p><text:s/>R$ 534,48 </text:p>
          </table:table-cell>
          <table:table-cell table:style-name="ce22" table:number-columns-repeated="2"/>
          <table:table-cell table:style-name="ce33" table:formula="of:=[.E24]-[.F24]-[.G24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5" office:value-type="string" calcext:value-type="string">
            <text:p>SOFIA VILELA DE MORAES E SILVA</text:p>
          </table:table-cell>
          <table:table-cell table:style-name="ce11" office:value-type="string" calcext:value-type="string">
            <text:p>PROCURADORA DO TRABALHO – MPT</text:p>
          </table:table-cell>
          <table:table-cell table:style-name="ce15" office:value-type="string" calcext:value-type="string">
            <text:p>2017NE000011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2" office:value-type="float" office:value="513.09" calcext:value-type="float">
            <text:p><text:s/>R$ 513,09 </text:p>
          </table:table-cell>
          <table:table-cell table:style-name="ce22" table:number-columns-repeated="2"/>
          <table:table-cell table:style-name="ce33" table:formula="of:=[.E25]-[.F25]-[.G25]" office:value-type="float" office:value="513.09" calcext:value-type="float">
            <text:p><text:s/>R$ 513,09 </text:p>
          </table:table-cell>
        </table:table-row>
        <table:table-row table:style-name="ro1">
          <table:table-cell table:style-name="ce5" office:value-type="string" calcext:value-type="string">
            <text:p>FLÁVIA VILAS BOAS DE MOURA</text:p>
          </table:table-cell>
          <table:table-cell table:style-name="ce11" office:value-type="string" calcext:value-type="string">
            <text:p>PROCURADORA DO TRABALHO – MPT</text:p>
          </table:table-cell>
          <table:table-cell table:style-name="ce15" office:value-type="string" calcext:value-type="string">
            <text:p>2017NE000011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2" office:value-type="float" office:value="481.16" calcext:value-type="float">
            <text:p><text:s/>R$ 481,16 </text:p>
          </table:table-cell>
          <table:table-cell table:style-name="ce22" table:number-columns-repeated="2"/>
          <table:table-cell table:style-name="ce33" table:formula="of:=[.E26]-[.F26]-[.G26]" office:value-type="float" office:value="481.16" calcext:value-type="float">
            <text:p><text:s/>R$ 481,16 </text:p>
          </table:table-cell>
        </table:table-row>
        <table:table-row table:style-name="ro1">
          <table:table-cell table:style-name="ce5" office:value-type="string" calcext:value-type="string">
            <text:p>ROSÂNGELA RODRIGUES DIAS LACERDA</text:p>
          </table:table-cell>
          <table:table-cell table:style-name="ce11" office:value-type="string" calcext:value-type="string">
            <text:p>PROCURADORA DO TRABALHO – MPT</text:p>
          </table:table-cell>
          <table:table-cell table:style-name="ce15" office:value-type="string" calcext:value-type="string">
            <text:p>2017NE000011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2" office:value-type="float" office:value="8017" calcext:value-type="float">
            <text:p><text:s/>R$ 8.017,00 </text:p>
          </table:table-cell>
          <table:table-cell table:style-name="ce22" office:value-type="float" office:value="1335.32" calcext:value-type="float">
            <text:p><text:s/>R$ 1.335,32 </text:p>
          </table:table-cell>
          <table:table-cell table:style-name="ce22"/>
          <table:table-cell table:style-name="ce33" table:formula="of:=[.E27]-[.F27]-[.G27]" office:value-type="float" office:value="6681.68" calcext:value-type="float">
            <text:p><text:s/>R$ 6.681,68 </text:p>
          </table:table-cell>
        </table:table-row>
        <table:table-row table:style-name="ro1">
          <table:table-cell table:style-name="ce5" office:value-type="string" calcext:value-type="string">
            <text:p>LUÍS AUGUSTO ALVES DE LIMA</text:p>
          </table:table-cell>
          <table:table-cell table:style-name="ce11" office:value-type="string" calcext:value-type="string">
            <text:p>TÉCNICO DO MPU – MPT</text:p>
          </table:table-cell>
          <table:table-cell table:style-name="ce15" office:value-type="string" calcext:value-type="string">
            <text:p>2017NE000011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2" office:value-type="float" office:value="2405.8" calcext:value-type="float">
            <text:p><text:s/>R$ 2.405,80 </text:p>
          </table:table-cell>
          <table:table-cell table:style-name="ce22" office:value-type="float" office:value="37.64" calcext:value-type="float">
            <text:p><text:s/>R$ 37,64 </text:p>
          </table:table-cell>
          <table:table-cell table:style-name="ce22"/>
          <table:table-cell table:style-name="ce33" table:formula="of:=[.E28]-[.F28]-[.G28]" office:value-type="float" office:value="2368.16" calcext:value-type="float">
            <text:p><text:s/>R$ 2.368,16 </text:p>
          </table:table-cell>
        </table:table-row>
        <table:table-row table:style-name="ro1">
          <table:table-cell table:style-name="ce5" office:value-type="string" calcext:value-type="string">
            <text:p>HUMBERTO JACQUES DE MEDEIROS</text:p>
          </table:table-cell>
          <table:table-cell table:style-name="ce11" office:value-type="string" calcext:value-type="string">
            <text:p>SUBPROCURADOR-GERAL DA REPÚBLICA</text:p>
          </table:table-cell>
          <table:table-cell table:style-name="ce15" office:value-type="string" calcext:value-type="string">
            <text:p>2017NE000011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2" office:value-type="float" office:value="481.02" calcext:value-type="float">
            <text:p><text:s/>R$ 481,02 </text:p>
          </table:table-cell>
          <table:table-cell table:style-name="ce22" table:number-columns-repeated="2"/>
          <table:table-cell table:style-name="ce33" table:formula="of:=[.E29]-[.F29]-[.G29]" office:value-type="float" office:value="481.02" calcext:value-type="float">
            <text:p><text:s/>R$ 481,02 </text:p>
          </table:table-cell>
        </table:table-row>
        <table:table-row table:style-name="ro1">
          <table:table-cell table:style-name="ce5" office:value-type="string" calcext:value-type="string">
            <text:p>ILAN FONSECA DE SOUZA</text:p>
          </table:table-cell>
          <table:table-cell table:style-name="ce11" office:value-type="string" calcext:value-type="string">
            <text:p>PROCURADOR DO TRABALHO – MPT</text:p>
          </table:table-cell>
          <table:table-cell table:style-name="ce15" office:value-type="string" calcext:value-type="string">
            <text:p>2017NE000011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2" office:value-type="float" office:value="427.58" calcext:value-type="float">
            <text:p><text:s/>R$ 427,58 </text:p>
          </table:table-cell>
          <table:table-cell table:style-name="ce22" table:number-columns-repeated="2"/>
          <table:table-cell table:style-name="ce33" table:formula="of:=[.E30]-[.F30]-[.G30]" office:value-type="float" office:value="427.58" calcext:value-type="float">
            <text:p><text:s/>R$ 427,58 </text:p>
          </table:table-cell>
        </table:table-row>
        <table:table-row table:style-name="ro1">
          <table:table-cell table:style-name="ce5" office:value-type="string" calcext:value-type="string">
            <text:p>ELVER ANDRADE MORONTE</text:p>
          </table:table-cell>
          <table:table-cell table:style-name="ce11" office:value-type="string" calcext:value-type="string">
            <text:p>ANALISTA DO MPU – MPT/PRT9</text:p>
          </table:table-cell>
          <table:table-cell table:style-name="ce15" office:value-type="string" calcext:value-type="string">
            <text:p>2017NE000011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2" office:value-type="float" office:value="962.32" calcext:value-type="float">
            <text:p><text:s/>R$ 962,32 </text:p>
          </table:table-cell>
          <table:table-cell table:style-name="ce22" table:number-columns-repeated="2"/>
          <table:table-cell table:style-name="ce33" table:formula="of:=[.E31]-[.F31]-[.G31]" office:value-type="float" office:value="962.32" calcext:value-type="float">
            <text:p><text:s/>R$ 962,32 </text:p>
          </table:table-cell>
        </table:table-row>
        <table:table-row table:style-name="ro1">
          <table:table-cell table:style-name="ce5" office:value-type="string" calcext:value-type="string">
            <text:p>EVANDRO PIZA DUARTE</text:p>
          </table:table-cell>
          <table:table-cell table:style-name="ce11" office:value-type="string" calcext:value-type="string">
            <text:p>PROFESSOR ADJUNTO – UNB</text:p>
          </table:table-cell>
          <table:table-cell table:style-name="ce15" office:value-type="string" calcext:value-type="string">
            <text:p>2017NE000011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2" office:value-type="float" office:value="2565.44" calcext:value-type="float">
            <text:p><text:s/>R$ 2.565,44 </text:p>
          </table:table-cell>
          <table:table-cell table:style-name="ce22" office:value-type="float" office:value="49.61" calcext:value-type="float">
            <text:p><text:s/>R$ 49,61 </text:p>
          </table:table-cell>
          <table:table-cell table:style-name="ce22"/>
          <table:table-cell table:style-name="ce33" table:formula="of:=[.E32]-[.F32]-[.G32]" office:value-type="float" office:value="2515.83" calcext:value-type="float">
            <text:p><text:s/>R$ 2.515,83 </text:p>
          </table:table-cell>
        </table:table-row>
        <table:table-row table:style-name="ro1">
          <table:table-cell table:style-name="ce5" office:value-type="string" calcext:value-type="string">
            <text:p>ELA WIECKO VOLKMER DE CASTILHO</text:p>
          </table:table-cell>
          <table:table-cell table:style-name="ce11" office:value-type="string" calcext:value-type="string">
            <text:p>SUBPROCURADORA-GERAL DA REPÚBLICA – MPF/PGR</text:p>
          </table:table-cell>
          <table:table-cell table:style-name="ce15" office:value-type="string" calcext:value-type="string">
            <text:p>2017NE000011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2" office:value-type="float" office:value="513.09" calcext:value-type="float">
            <text:p><text:s/>R$ 513,09 </text:p>
          </table:table-cell>
          <table:table-cell table:style-name="ce22" table:number-columns-repeated="2"/>
          <table:table-cell table:style-name="ce33" table:formula="of:=[.E33]-[.F33]-[.G33]" office:value-type="float" office:value="513.09" calcext:value-type="float">
            <text:p><text:s/>R$ 513,09 </text:p>
          </table:table-cell>
        </table:table-row>
        <table:table-row table:style-name="ro1">
          <table:table-cell table:style-name="ce5" office:value-type="string" calcext:value-type="string">
            <text:p>ELA WIECKO VOLKMER DE CASTILHO</text:p>
          </table:table-cell>
          <table:table-cell table:style-name="ce11" office:value-type="string" calcext:value-type="string">
            <text:p>SUBPROCURADORA-GERAL DA REPÚBLICA – MPF/PGR</text:p>
          </table:table-cell>
          <table:table-cell table:style-name="ce15" office:value-type="string" calcext:value-type="string">
            <text:p>2017NE000011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2" office:value-type="float" office:value="801.7" calcext:value-type="float">
            <text:p><text:s/>R$ 801,70 </text:p>
          </table:table-cell>
          <table:table-cell table:style-name="ce22" table:number-columns-repeated="2"/>
          <table:table-cell table:style-name="ce33" table:formula="of:=[.E34]-[.F34]-[.G34]" office:value-type="float" office:value="801.7" calcext:value-type="float">
            <text:p><text:s/>R$ 801,70 </text:p>
          </table:table-cell>
        </table:table-row>
        <table:table-row table:style-name="ro1">
          <table:table-cell table:style-name="ce5" office:value-type="string" calcext:value-type="string">
            <text:p>LUIZ ALFREDO SCIENZA</text:p>
          </table:table-cell>
          <table:table-cell table:style-name="ce11" office:value-type="string" calcext:value-type="string">
            <text:p>AUDITOR FISCAL DO TRABALHO – MT</text:p>
          </table:table-cell>
          <table:table-cell table:style-name="ce15" office:value-type="string" calcext:value-type="string">
            <text:p>2017NE000011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2" office:value-type="float" office:value="962.32" calcext:value-type="float">
            <text:p><text:s/>R$ 962,32 </text:p>
          </table:table-cell>
          <table:table-cell table:style-name="ce22" table:number-columns-repeated="2"/>
          <table:table-cell table:style-name="ce33" table:formula="of:=[.E35]-[.F35]-[.G35]" office:value-type="float" office:value="962.32" calcext:value-type="float">
            <text:p><text:s/>R$ 962,32 </text:p>
          </table:table-cell>
        </table:table-row>
        <table:table-row table:style-name="ro1">
          <table:table-cell table:style-name="ce5" office:value-type="string" calcext:value-type="string">
            <text:p>LOURDES MARIA BANDEIRA</text:p>
          </table:table-cell>
          <table:table-cell table:style-name="ce11" office:value-type="string" calcext:value-type="string">
            <text:p>PROFESSORA – UNB</text:p>
          </table:table-cell>
          <table:table-cell table:style-name="ce15" office:value-type="string" calcext:value-type="string">
            <text:p>2017NE000011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2" office:value-type="float" office:value="374.12" calcext:value-type="float">
            <text:p><text:s/>R$ 374,12 </text:p>
          </table:table-cell>
          <table:table-cell table:style-name="ce22" table:number-columns-repeated="2"/>
          <table:table-cell table:style-name="ce33" table:formula="of:=[.E36]-[.F36]-[.G36]" office:value-type="float" office:value="374.12" calcext:value-type="float">
            <text:p><text:s/>R$ 374,12 </text:p>
          </table:table-cell>
        </table:table-row>
        <table:table-row table:style-name="ro1">
          <table:table-cell table:style-name="ce5" office:value-type="string" calcext:value-type="string">
            <text:p>YURI CORRÊA DA LUZ</text:p>
          </table:table-cell>
          <table:table-cell table:style-name="ce11" office:value-type="string" calcext:value-type="string">
            <text:p>PROCURADOR DA REPÚBLICA – MPF</text:p>
          </table:table-cell>
          <table:table-cell table:style-name="ce15" office:value-type="string" calcext:value-type="string">
            <text:p>2017NE000011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2" office:value-type="float" office:value="513.09" calcext:value-type="float">
            <text:p><text:s/>R$ 513,09 </text:p>
          </table:table-cell>
          <table:table-cell table:style-name="ce22" table:number-columns-repeated="2"/>
          <table:table-cell table:style-name="ce33" table:formula="of:=[.E37]-[.F37]-[.G37]" office:value-type="float" office:value="513.09" calcext:value-type="float">
            <text:p><text:s/>R$ 513,09 </text:p>
          </table:table-cell>
        </table:table-row>
        <table:table-row table:style-name="ro1">
          <table:table-cell table:style-name="ce5" office:value-type="string" calcext:value-type="string">
            <text:p>SANDOVAL ALVES DA SILVA</text:p>
          </table:table-cell>
          <table:table-cell table:style-name="ce11" office:value-type="string" calcext:value-type="string">
            <text:p>PROCURADOR DO TRABALHO – MPT</text:p>
          </table:table-cell>
          <table:table-cell table:style-name="ce15" office:value-type="string" calcext:value-type="string">
            <text:p>2017NE000011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2" office:value-type="float" office:value="513.09" calcext:value-type="float">
            <text:p><text:s/>R$ 513,09 </text:p>
          </table:table-cell>
          <table:table-cell table:style-name="ce22" table:number-columns-repeated="2"/>
          <table:table-cell table:style-name="ce33" table:formula="of:=[.E38]-[.F38]-[.G38]" office:value-type="float" office:value="513.09" calcext:value-type="float">
            <text:p><text:s/>R$ 513,09 </text:p>
          </table:table-cell>
        </table:table-row>
        <table:table-row table:style-name="ro1">
          <table:table-cell table:style-name="ce5" office:value-type="string" calcext:value-type="string">
            <text:p>RICARDO JOSÉ MACÊDO DE BRITTO PEREIRA</text:p>
          </table:table-cell>
          <table:table-cell table:style-name="ce11" office:value-type="string" calcext:value-type="string">
            <text:p>SUBPROCURADOR-GERAL DO TRABALHO – MPT</text:p>
          </table:table-cell>
          <table:table-cell table:style-name="ce15" office:value-type="string" calcext:value-type="string">
            <text:p>2017NE000011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2" office:value-type="float" office:value="962.04" calcext:value-type="float">
            <text:p><text:s/>R$ 962,04 </text:p>
          </table:table-cell>
          <table:table-cell table:style-name="ce22" table:number-columns-repeated="2"/>
          <table:table-cell table:style-name="ce33" table:formula="of:=[.E39]-[.F39]-[.G39]" office:value-type="float" office:value="962.04" calcext:value-type="float">
            <text:p><text:s/>R$ 962,04 </text:p>
          </table:table-cell>
        </table:table-row>
        <table:table-row table:style-name="ro1">
          <table:table-cell table:style-name="ce5" office:value-type="string" calcext:value-type="string">
            <text:p>ENÉAS BAZZO TORRES</text:p>
          </table:table-cell>
          <table:table-cell table:style-name="ce11" office:value-type="string" calcext:value-type="string">
            <text:p>SUBPROCURADOR-GERAL DO TRABALHO – MPT</text:p>
          </table:table-cell>
          <table:table-cell table:style-name="ce15" office:value-type="string" calcext:value-type="string">
            <text:p>2017NE000011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2" office:value-type="float" office:value="801.72" calcext:value-type="float">
            <text:p><text:s/>R$ 801,72 </text:p>
          </table:table-cell>
          <table:table-cell table:style-name="ce22" table:number-columns-repeated="2"/>
          <table:table-cell table:style-name="ce33" table:formula="of:=[.E40]-[.F40]-[.G40]" office:value-type="float" office:value="801.72" calcext:value-type="float">
            <text:p><text:s/>R$ 801,72 </text:p>
          </table:table-cell>
        </table:table-row>
        <table:table-row table:style-name="ro1">
          <table:table-cell table:style-name="ce5" office:value-type="string" calcext:value-type="string">
            <text:p>ENÉAS BAZZO TORRES</text:p>
          </table:table-cell>
          <table:table-cell table:style-name="ce11" office:value-type="string" calcext:value-type="string">
            <text:p>SUBPROCURADOR-GERAL DO TRABALHO – MPT</text:p>
          </table:table-cell>
          <table:table-cell table:style-name="ce15" office:value-type="string" calcext:value-type="string">
            <text:p>2017NE000011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2" office:value-type="float" office:value="427.58" calcext:value-type="float">
            <text:p><text:s/>R$ 427,58 </text:p>
          </table:table-cell>
          <table:table-cell table:style-name="ce22" table:number-columns-repeated="2"/>
          <table:table-cell table:style-name="ce33" table:formula="of:=[.E41]-[.F41]-[.G41]" office:value-type="float" office:value="427.58" calcext:value-type="float">
            <text:p><text:s/>R$ 427,58 </text:p>
          </table:table-cell>
        </table:table-row>
        <table:table-row table:style-name="ro1">
          <table:table-cell table:style-name="ce5" office:value-type="string" calcext:value-type="string">
            <text:p>PATRICK SALGADO MARTINS</text:p>
          </table:table-cell>
          <table:table-cell table:style-name="ce11" office:value-type="string" calcext:value-type="string">
            <text:p>PROCURADOR DA REPÚBLICA – MPF</text:p>
          </table:table-cell>
          <table:table-cell table:style-name="ce15" office:value-type="string" calcext:value-type="string">
            <text:p>2017NE000011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2" office:value-type="float" office:value="534.48" calcext:value-type="float">
            <text:p><text:s/>R$ 534,48 </text:p>
          </table:table-cell>
          <table:table-cell table:style-name="ce22" table:number-columns-repeated="2"/>
          <table:table-cell table:style-name="ce33" table:formula="of:=[.E42]-[.F42]-[.G42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5" office:value-type="string" calcext:value-type="string">
            <text:p>ANA PAULA MANTOVANI SIQUEIRA</text:p>
          </table:table-cell>
          <table:table-cell table:style-name="ce11" office:value-type="string" calcext:value-type="string">
            <text:p>PROCURADORA REGIONAL DA REPÚBLICA – MPF</text:p>
          </table:table-cell>
          <table:table-cell table:style-name="ce15" office:value-type="string" calcext:value-type="string">
            <text:p>2017NE000011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2" office:value-type="float" office:value="384.93" calcext:value-type="float">
            <text:p><text:s/>R$ 384,93 </text:p>
          </table:table-cell>
          <table:table-cell table:style-name="ce22" table:number-columns-repeated="2"/>
          <table:table-cell table:style-name="ce33" table:formula="of:=[.E43]-[.F43]-[.G43]" office:value-type="float" office:value="384.93" calcext:value-type="float">
            <text:p><text:s/>R$ 384,93 </text:p>
          </table:table-cell>
        </table:table-row>
        <table:table-row table:style-name="ro1">
          <table:table-cell table:style-name="ce5" office:value-type="string" calcext:value-type="string">
            <text:p>JOÃO HELIOFAR DE JESUS VILLAR</text:p>
          </table:table-cell>
          <table:table-cell table:style-name="ce11" office:value-type="string" calcext:value-type="string">
            <text:p>PROCURADOR REGIONAL DA REPÚBLICA – MPF</text:p>
          </table:table-cell>
          <table:table-cell table:style-name="ce15" office:value-type="string" calcext:value-type="string">
            <text:p>2017NE000011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2" office:value-type="float" office:value="534.48" calcext:value-type="float">
            <text:p><text:s/>R$ 534,48 </text:p>
          </table:table-cell>
          <table:table-cell table:style-name="ce22" table:number-columns-repeated="2"/>
          <table:table-cell table:style-name="ce33" table:formula="of:=[.E44]-[.F44]-[.G44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5" office:value-type="string" calcext:value-type="string">
            <text:p>IZABEL MARIA MADEIRA DE LOUREIRO MAIOR</text:p>
          </table:table-cell>
          <table:table-cell table:style-name="ce11" office:value-type="string" calcext:value-type="string">
            <text:p>APOSENTADA</text:p>
          </table:table-cell>
          <table:table-cell table:style-name="ce15" office:value-type="string" calcext:value-type="string">
            <text:p>2017NE000090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2" office:value-type="float" office:value="534.48" calcext:value-type="float">
            <text:p><text:s/>R$ 534,48 </text:p>
          </table:table-cell>
          <table:table-cell table:style-name="ce22"/>
          <table:table-cell table:style-name="ce22" office:value-type="float" office:value="58.79" calcext:value-type="float">
            <text:p><text:s/>R$ 58,79 </text:p>
          </table:table-cell>
          <table:table-cell table:style-name="ce33" table:formula="of:=[.E45]-[.F45]-[.G45]" office:value-type="float" office:value="475.69" calcext:value-type="float">
            <text:p><text:s/>R$ 475,69 </text:p>
          </table:table-cell>
        </table:table-row>
        <table:table-row table:style-name="ro1">
          <table:table-cell table:style-name="ce5" office:value-type="string" calcext:value-type="string">
            <text:p>ADRIANA ROMEIRO DE ALMEIDA PRADO</text:p>
          </table:table-cell>
          <table:table-cell table:style-name="ce11" office:value-type="string" calcext:value-type="string">
            <text:p>SEM VÍNCULO COM O SERVIÇO PÚBLICO</text:p>
          </table:table-cell>
          <table:table-cell table:style-name="ce15" office:value-type="string" calcext:value-type="string">
            <text:p>2017NE000055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2" office:value-type="float" office:value="1068.96" calcext:value-type="float">
            <text:p><text:s/>R$ 1.068,96 </text:p>
          </table:table-cell>
          <table:table-cell table:style-name="ce22" table:number-columns-repeated="2"/>
          <table:table-cell table:style-name="ce33" table:formula="of:=[.E46]-[.F46]-[.G46]" office:value-type="float" office:value="1068.96" calcext:value-type="float">
            <text:p><text:s/>R$ 1.068,96 </text:p>
          </table:table-cell>
        </table:table-row>
        <table:table-row table:style-name="ro1">
          <table:table-cell table:style-name="ce5" office:value-type="string" calcext:value-type="string">
            <text:p>RICARDO LUIZ COLTRO ANTUNES</text:p>
          </table:table-cell>
          <table:table-cell table:style-name="ce11" office:value-type="string" calcext:value-type="string">
            <text:p>PROFESSOR DA UNICAMP</text:p>
          </table:table-cell>
          <table:table-cell table:style-name="ce15" office:value-type="string" calcext:value-type="string">
            <text:p>2017NE000048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2" office:value-type="float" office:value="748.24" calcext:value-type="float">
            <text:p><text:s/>R$ 748,24 </text:p>
          </table:table-cell>
          <table:table-cell table:style-name="ce22" table:number-columns-repeated="2"/>
          <table:table-cell table:style-name="ce33" table:formula="of:=[.E47]-[.F47]-[.G47]" office:value-type="float" office:value="748.24" calcext:value-type="float">
            <text:p><text:s/>R$ 748,24 </text:p>
          </table:table-cell>
        </table:table-row>
        <table:table-row table:style-name="ro1">
          <table:table-cell table:style-name="ce5" office:value-type="string" calcext:value-type="string">
            <text:p>JACQUELINE DE SOUSA ABREU</text:p>
          </table:table-cell>
          <table:table-cell table:style-name="ce11" office:value-type="string" calcext:value-type="string">
            <text:p>SEM VÍNCULO COM O SERVIÇO PÚBLICO</text:p>
          </table:table-cell>
          <table:table-cell table:style-name="ce15" office:value-type="string" calcext:value-type="string">
            <text:p>2017NE000105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2" office:value-type="float" office:value="467.65" calcext:value-type="float">
            <text:p><text:s/>R$ 467,65 </text:p>
          </table:table-cell>
          <table:table-cell table:style-name="ce22"/>
          <table:table-cell table:style-name="ce22" office:value-type="float" office:value="51.44" calcext:value-type="float">
            <text:p><text:s/>R$ 51,44 </text:p>
          </table:table-cell>
          <table:table-cell table:style-name="ce33" table:formula="of:=[.E48]-[.F48]-[.G48]" office:value-type="float" office:value="416.21" calcext:value-type="float">
            <text:p><text:s/>R$ 416,21 </text:p>
          </table:table-cell>
        </table:table-row>
        <table:table-row table:style-name="ro1">
          <table:table-cell table:style-name="ce5" office:value-type="string" calcext:value-type="string">
            <text:p>PAULO VALÉRIO DAL PAI MORAES</text:p>
          </table:table-cell>
          <table:table-cell table:style-name="ce11" office:value-type="string" calcext:value-type="string">
            <text:p>PROCURADOR DE JUSTIÇA – MPRS</text:p>
          </table:table-cell>
          <table:table-cell table:style-name="ce15" office:value-type="string" calcext:value-type="string">
            <text:p>2017NE000099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2" office:value-type="float" office:value="1068.96" calcext:value-type="float">
            <text:p><text:s/>R$ 1.068,96 </text:p>
          </table:table-cell>
          <table:table-cell table:style-name="ce22" table:number-columns-repeated="2"/>
          <table:table-cell table:style-name="ce33" table:formula="of:=[.E49]-[.F49]-[.G49]" office:value-type="float" office:value="1068.96" calcext:value-type="float">
            <text:p><text:s/>R$ 1.068,96 </text:p>
          </table:table-cell>
        </table:table-row>
        <table:table-row table:style-name="ro1">
          <table:table-cell table:style-name="ce6" office:value-type="string" calcext:value-type="string">
            <text:p>MYLLENA CALASANS DE MATOS</text:p>
          </table:table-cell>
          <table:table-cell table:style-name="ce12" office:value-type="string" calcext:value-type="string">
            <text:p>SEM VÍNCULO COM O SERVIÇO PÚBLICO</text:p>
          </table:table-cell>
          <table:table-cell table:style-name="ce15" office:value-type="string" calcext:value-type="string">
            <text:p>2017NE000106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3" office:value-type="float" office:value="187.06" calcext:value-type="float">
            <text:p><text:s/>R$ 187,06 </text:p>
          </table:table-cell>
          <table:table-cell table:style-name="ce23"/>
          <table:table-cell table:style-name="ce23" office:value-type="float" office:value="20.57" calcext:value-type="float">
            <text:p><text:s/>R$ 20,57 </text:p>
          </table:table-cell>
          <table:table-cell table:style-name="ce34" table:formula="of:=[.E50]-[.F50]-[.G50]" office:value-type="float" office:value="166.49" calcext:value-type="float">
            <text:p><text:s/>R$ 166,49 </text:p>
          </table:table-cell>
        </table:table-row>
        <table:table-row table:style-name="ro1">
          <table:table-cell table:style-name="ce7" table:number-columns-repeated="2"/>
          <table:table-cell table:style-name="ce13"/>
          <table:table-cell table:style-name="ce18" office:value-type="string" calcext:value-type="string">
            <text:p>Total</text:p>
          </table:table-cell>
          <table:table-cell table:style-name="ce24" table:formula="of:=SUM([.E15:.E50])" office:value-type="float" office:value="34649.25" calcext:value-type="float">
            <text:p><text:s/>R$ 34.649,25 </text:p>
          </table:table-cell>
          <table:table-cell table:style-name="ce24" table:formula="of:=SUM([.F15:.F50])" office:value-type="float" office:value="1443.74" calcext:value-type="float">
            <text:p><text:s/>R$ 1.443,74 </text:p>
          </table:table-cell>
          <table:table-cell table:style-name="ce24" table:formula="of:=SUM([.G15:.G50])" office:value-type="float" office:value="130.8" calcext:value-type="float">
            <text:p><text:s/>R$ 130,80 </text:p>
          </table:table-cell>
          <table:table-cell table:style-name="ce24" table:formula="of:=SUM([.H15:.H50])" office:value-type="float" office:value="33074.71" calcext:value-type="float">
            <text:p><text:s/>R$ 33.074,71 </text:p>
          </table:table-cell>
        </table:table-row>
        <table:table-row table:style-name="ro5">
          <table:table-cell table:style-name="ce8" table:number-columns-repeated="2"/>
          <table:table-cell table:number-columns-repeated="2"/>
          <table:table-cell table:style-name="ce8" table:number-columns-repeated="3"/>
          <table:table-cell/>
        </table:table-row>
        <table:table-row table:style-name="ro4">
          <table:table-cell table:style-name="ce9" office:value-type="string" calcext:value-type="string">
            <text:p>Nome do Favorecido</text:p>
          </table:table-cell>
          <table:table-cell table:style-name="ce9"/>
          <table:table-cell table:style-name="ce14" office:value-type="string" calcext:value-type="string">
            <text:p>Empenho</text:p>
          </table:table-cell>
          <table:table-cell table:style-name="ce17" office:value-type="string" calcext:value-type="string">
            <text:p>Objeto</text:p>
          </table:table-cell>
          <table:table-cell table:style-name="ce25" office:value-type="string" office:string-value="Valor Bruto" calcext:value-type="string">
            <text:p>Valor Bruto </text:p>
          </table:table-cell>
          <table:table-cell table:style-name="ce25" office:value-type="string" office:string-value="IRRF" calcext:value-type="string">
            <text:p>IRRF </text:p>
          </table:table-cell>
          <table:table-cell table:style-name="ce25" office:value-type="string" office:string-value="INSS" calcext:value-type="string">
            <text:p>INSS </text:p>
          </table:table-cell>
          <table:table-cell table:style-name="ce32" office:value-type="string" office:string-value="Valor Líquido Recebido" calcext:value-type="string">
            <text:p>Valor Líquido Recebido </text:p>
          </table:table-cell>
        </table:table-row>
        <table:table-row table:style-name="ro1">
          <table:table-cell table:style-name="ce5" office:value-type="string" calcext:value-type="string">
            <text:p>PEDRO BARBOSA PEREIRA NETO</text:p>
          </table:table-cell>
          <table:table-cell table:style-name="ce11" office:value-type="string" calcext:value-type="string">
            <text:p>PROCURADOR REGIONAL DA REPÚBLICA – MPF</text:p>
          </table:table-cell>
          <table:table-cell table:style-name="ce11" office:value-type="string" calcext:value-type="string">
            <text:p>2016NE000011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2" office:value-type="float" office:value="841.86" calcext:value-type="float">
            <text:p><text:s/>R$ 841,86 </text:p>
          </table:table-cell>
          <table:table-cell table:style-name="ce28"/>
          <table:table-cell table:style-name="ce29"/>
          <table:table-cell table:style-name="ce33" table:formula="of:=[.E54]-[.F54]-[.G54]" office:value-type="float" office:value="841.86" calcext:value-type="float">
            <text:p><text:s/>R$ 841,86 </text:p>
          </table:table-cell>
        </table:table-row>
        <table:table-row table:style-name="ro1">
          <table:table-cell table:style-name="ce5" office:value-type="string" calcext:value-type="string">
            <text:p>RAQUEL TIVERON</text:p>
          </table:table-cell>
          <table:table-cell table:style-name="ce11" office:value-type="string" calcext:value-type="string">
            <text:p>PROMOTORA DE JUSTIÇA – MPDFT</text:p>
          </table:table-cell>
          <table:table-cell table:style-name="ce11" office:value-type="string" calcext:value-type="string">
            <text:p>2016NE000011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2" office:value-type="float" office:value="1603.4" calcext:value-type="float">
            <text:p><text:s/>R$ 1.603,40 </text:p>
          </table:table-cell>
          <table:table-cell table:style-name="ce28"/>
          <table:table-cell table:style-name="ce29"/>
          <table:table-cell table:style-name="ce33" table:formula="of:=[.E55]-[.F55]-[.G55]" office:value-type="float" office:value="1603.4" calcext:value-type="float">
            <text:p><text:s/>R$ 1.603,40 </text:p>
          </table:table-cell>
        </table:table-row>
        <table:table-row table:style-name="ro1">
          <table:table-cell table:style-name="ce5" office:value-type="string" calcext:value-type="string">
            <text:p>RAQUEL TIVERON</text:p>
          </table:table-cell>
          <table:table-cell table:style-name="ce11" office:value-type="string" calcext:value-type="string">
            <text:p>PROMOTORA DE JUSTIÇA – MPDFT</text:p>
          </table:table-cell>
          <table:table-cell table:style-name="ce11" office:value-type="string" calcext:value-type="string">
            <text:p>2016NE000011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2" office:value-type="float" office:value="160.34" calcext:value-type="float">
            <text:p><text:s/>R$ 160,34 </text:p>
          </table:table-cell>
          <table:table-cell table:style-name="ce28"/>
          <table:table-cell table:style-name="ce29"/>
          <table:table-cell table:style-name="ce33" table:formula="of:=[.E56]-[.F56]-[.G56]" office:value-type="float" office:value="160.34" calcext:value-type="float">
            <text:p><text:s/>R$ 160,34 </text:p>
          </table:table-cell>
        </table:table-row>
        <table:table-row table:style-name="ro1">
          <table:table-cell table:style-name="ce5" office:value-type="string" calcext:value-type="string">
            <text:p>RICARDO PERIN NARDI</text:p>
          </table:table-cell>
          <table:table-cell table:style-name="ce11" office:value-type="string" calcext:value-type="string">
            <text:p>PROCURADOR DA REPÚBLICA – MPF</text:p>
          </table:table-cell>
          <table:table-cell table:style-name="ce11" office:value-type="string" calcext:value-type="string">
            <text:p>2016NE000011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2" office:value-type="float" office:value="622.04" calcext:value-type="float">
            <text:p><text:s/>R$ 622,04 </text:p>
          </table:table-cell>
          <table:table-cell table:style-name="ce28"/>
          <table:table-cell table:style-name="ce29"/>
          <table:table-cell table:style-name="ce33" table:formula="of:=[.E57]-[.F57]-[.G57]" office:value-type="float" office:value="622.04" calcext:value-type="float">
            <text:p><text:s/>R$ 622,04 </text:p>
          </table:table-cell>
        </table:table-row>
        <table:table-row table:style-name="ro1">
          <table:table-cell table:style-name="ce5" office:value-type="string" calcext:value-type="string">
            <text:p>MARIA CLARA FERREIRA LIMA</text:p>
          </table:table-cell>
          <table:table-cell table:style-name="ce11" office:value-type="string" calcext:value-type="string">
            <text:p>ANALISTA DE GESTÃO PÚBLICA – MPT</text:p>
          </table:table-cell>
          <table:table-cell table:style-name="ce11" office:value-type="string" calcext:value-type="string">
            <text:p>2016NE000011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2" office:value-type="float" office:value="3608.7" calcext:value-type="float">
            <text:p><text:s/>R$ 3.608,70 </text:p>
          </table:table-cell>
          <table:table-cell table:style-name="ce22" office:value-type="float" office:value="186.51" calcext:value-type="float">
            <text:p><text:s/>R$ 186,51 </text:p>
          </table:table-cell>
          <table:table-cell table:style-name="ce29"/>
          <table:table-cell table:style-name="ce33" table:formula="of:=[.E58]-[.F58]-[.G58]" office:value-type="float" office:value="3422.19" calcext:value-type="float">
            <text:p><text:s/>R$ 3.422,19 </text:p>
          </table:table-cell>
        </table:table-row>
        <table:table-row table:style-name="ro1">
          <table:table-cell table:style-name="ce5" office:value-type="string" calcext:value-type="string">
            <text:p>ANDREA REGINA DA SILVA DIANA</text:p>
          </table:table-cell>
          <table:table-cell table:style-name="ce11" office:value-type="string" calcext:value-type="string">
            <text:p>TÉCNICO ADMINISTRATIVO – MPT</text:p>
          </table:table-cell>
          <table:table-cell table:style-name="ce11" office:value-type="string" calcext:value-type="string">
            <text:p>2016NE000011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2" office:value-type="float" office:value="2672.4" calcext:value-type="float">
            <text:p><text:s/>R$ 2.672,40 </text:p>
          </table:table-cell>
          <table:table-cell table:style-name="ce22" office:value-type="float" office:value="14.97" calcext:value-type="float">
            <text:p><text:s/>R$ 14,97 </text:p>
          </table:table-cell>
          <table:table-cell table:style-name="ce29"/>
          <table:table-cell table:style-name="ce33" table:formula="of:=[.E59]-[.F59]-[.G59]" office:value-type="float" office:value="2657.43" calcext:value-type="float">
            <text:p><text:s/>R$ 2.657,43 </text:p>
          </table:table-cell>
        </table:table-row>
        <table:table-row table:style-name="ro1">
          <table:table-cell table:style-name="ce5" office:value-type="string" calcext:value-type="string">
            <text:p>WILSON ROCHA FERNANDES ASSIS</text:p>
          </table:table-cell>
          <table:table-cell table:style-name="ce11" office:value-type="string" calcext:value-type="string">
            <text:p>PROCURADOR DA REPÚBLICA – MPF</text:p>
          </table:table-cell>
          <table:table-cell table:style-name="ce11" office:value-type="string" calcext:value-type="string">
            <text:p>2016NE000011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2" office:value-type="float" office:value="133.62" calcext:value-type="float">
            <text:p><text:s/>R$ 133,62 </text:p>
          </table:table-cell>
          <table:table-cell table:style-name="ce22"/>
          <table:table-cell table:style-name="ce29"/>
          <table:table-cell table:style-name="ce33" table:formula="of:=[.E60]-[.F60]-[.G60]" office:value-type="float" office:value="133.62" calcext:value-type="float">
            <text:p><text:s/>R$ 133,62 </text:p>
          </table:table-cell>
        </table:table-row>
        <table:table-row table:style-name="ro1">
          <table:table-cell table:style-name="ce6" office:value-type="string" calcext:value-type="string">
            <text:p>FLÁVIO PAIXÃO DE MOURA JÚNIOR</text:p>
          </table:table-cell>
          <table:table-cell table:style-name="ce12" office:value-type="string" calcext:value-type="string">
            <text:p>PROCURADOR REGIONAL DA REPÚBLICA – MPF</text:p>
          </table:table-cell>
          <table:table-cell table:style-name="ce12" office:value-type="string" calcext:value-type="string">
            <text:p>2015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3" office:value-type="float" office:value="5692.21" calcext:value-type="float">
            <text:p><text:s/>R$ 5.692,21 </text:p>
          </table:table-cell>
          <table:table-cell table:style-name="ce23" office:value-type="float" office:value="643.86" calcext:value-type="float">
            <text:p><text:s/>R$ 643,86 </text:p>
          </table:table-cell>
          <table:table-cell table:style-name="ce30"/>
          <table:table-cell table:style-name="ce34" table:formula="of:=[.E61]-[.F61]-[.G61]" office:value-type="float" office:value="5048.35" calcext:value-type="float">
            <text:p><text:s/>R$ 5.048,35 </text:p>
          </table:table-cell>
        </table:table-row>
        <table:table-row table:style-name="ro1">
          <table:table-cell table:style-name="ce10" table:number-columns-repeated="2"/>
          <table:table-cell/>
          <table:table-cell table:style-name="ce19" office:value-type="string" calcext:value-type="string">
            <text:p>Total RP pagos</text:p>
          </table:table-cell>
          <table:table-cell table:style-name="ce26" table:formula="of:=SUM([.E54:.E61])" office:value-type="float" office:value="15334.57" calcext:value-type="float">
            <text:p>15.334,57 </text:p>
          </table:table-cell>
          <table:table-cell table:style-name="ce26" table:formula="of:=SUM([.F54:.F61])" office:value-type="float" office:value="845.34" calcext:value-type="float">
            <text:p>845,34 </text:p>
          </table:table-cell>
          <table:table-cell table:style-name="ce26" table:formula="of:=SUM([.G54:.G61])" office:value-type="float" office:value="0" calcext:value-type="float">
            <text:p>- </text:p>
          </table:table-cell>
          <table:table-cell table:style-name="ce26" table:formula="of:=SUM([.H54:.H61])" office:value-type="float" office:value="14489.23" calcext:value-type="float">
            <text:p>14.489,23 </text:p>
          </table:table-cell>
        </table:table-row>
        <table:table-row table:style-name="ro1">
          <table:table-cell table:style-name="ce10" office:value-type="string" calcext:value-type="string">
            <text:p>Fonte: Siafi</text:p>
          </table:table-cell>
          <table:table-cell table:style-name="ce10"/>
          <table:table-cell table:number-columns-repeated="6"/>
        </table:table-row>
        <table:table-row table:style-name="ro1">
          <table:table-cell table:style-name="ce10" office:value-type="string" calcext:value-type="string">
            <text:p>Data da última atualização: 06/04/2017</text:p>
          </table:table-cell>
          <table:table-cell table:style-name="ce10"/>
          <table:table-cell table:number-columns-repeated="6"/>
        </table:table-row>
        <table:table-row table:style-name="ro1">
          <table:table-cell table:style-name="ce10" office:value-type="string" calcext:value-type="string">
            <text:p>Valores pagos em MARÇO/2017</text:p>
          </table:table-cell>
          <table:table-cell table:style-name="ce10"/>
          <table:table-cell table:number-columns-repeated="6"/>
        </table:table-row>
        <table:table-row table:style-name="ro1">
          <table:table-cell table:style-name="ce10" table:number-columns-repeated="2"/>
          <table:table-cell table:number-columns-repeated="6"/>
        </table:table-row>
        <table:table-row table:style-name="ro1" table:number-rows-repeated="127">
          <table:table-cell table:style-name="ce8" table:number-columns-repeated="2"/>
          <table:table-cell table:number-columns-repeated="6"/>
        </table:table-row>
        <table:table-row table:style-name="ro1" table:number-rows-repeated="1048382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">
      <number:text>-</number:text>
    </number:number-style>
    <number:number-style style:name="N125">
      <number:number number:decimal-places="2" loext:min-decimal-places="2" number:min-integer-digits="1" number:grouping="true"/>
      <number:text> </number:text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6P0"/>
    </number:number-style>
    <number:number-style style:name="N127">
      <number:number number:decimal-places="1" loext:min-decimal-places="1" number:min-integer-digits="1"/>
    </number:number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R$ </number:text>
      <number:number number:decimal-places="0" loext:min-decimal-places="0" number:min-integer-digits="1" number:grouping="true"/>
    </number:number-style>
    <number:number-style style:name="N133">
      <number:text>-R$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number:text>-R$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R$ 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49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  <style:map style:condition="value()&lt;=99999999999" style:apply-style-name="N149P0"/>
    </number:number-style>
    <number:number-style style:name="N151P0" style:volatile="true">
      <number:text>Sim</number:text>
    </number:number-style>
    <number:number-style style:name="N151P1" style:volatile="true">
      <number:text>Sim</number:text>
    </number:number-style>
    <number:number-style style:name="N151">
      <number:text>Nã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dadeiro</number:text>
    </number:number-style>
    <number:number-style style:name="N153P1" style:volatile="true">
      <number:text>Verdadei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tivado</number:text>
    </number:number-style>
    <number:number-style style:name="N155P1" style:volatile="true">
      <number:text>Ativado</number:text>
    </number:number-style>
    <number:number-style style:name="N155">
      <number:text>Desativado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7P0"/>
    </number:currency-style>
    <number:number-style style:name="N159P0" style:volatile="true">
      <number:number number:decimal-places="0" loext:min-decimal-places="0" number:min-integer-digits="10">
        <number:embedded-text number:position="7">.</number:embedded-text>
        <number:embedded-text number:position="3">.</number:embedded-text>
        <number:embedded-text number:position="1">-</number:embedded-text>
      </number:number>
    </number:number-style>
    <number:number-style style:name="N159">
      <number:number number:min-integer-digits="1"/>
      <number:text/>
      <style:map style:condition="value()&lt;=999999999999" style:apply-style-name="N159P0"/>
    </number:number-style>
    <number:number-style style:name="N160">
      <number:number number:decimal-places="0" loext:min-decimal-places="0" number:min-integer-digits="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61">
      <number:number number:decimal-places="0" loext:min-decimal-places="0" number:min-integer-digits="2"/>
    </number:number-style>
    <number:number-style style:name="N162">
      <number:number number:decimal-places="0" loext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63">
      <number:number number:decimal-places="0" loext:min-decimal-places="0" number:min-integer-digits="0">
        <number:embedded-text number:position="2">-</number:embedded-text>
      </number:number>
    </number:number-style>
    <number:number-style style:name="N164">
      <number:number number:decimal-places="0" loext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65P0" style:volatile="true">
      <number:number number:decimal-places="0" loext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65">
      <number:number number:decimal-places="0" loext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  <style:map style:condition="value()&gt;99999999999" style:apply-style-name="N165P0"/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fill-character> </loext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(</number:text>
      <number:number number:decimal-places="2" loext:min-decimal-places="2" number:min-integer-digits="1" number:grouping="true"/>
      <number:text>)</number:text>
    </number:number-style>
    <number:number-style style:name="N169">
      <number:text>-</number:text>
      <number:number number:decimal-places="0" loext:min-decimal-places="0" number:min-integer-digits="0"/>
      <number:text> </number:text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1.15mm" fo:margin-bottom="10.78mm" fo:margin-left="11.99mm" fo:margin-right="11.99mm" style:shadow="none" fo:background-color="transparent" style:first-page-number="continue" style:scale-to="8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32mm" fo:margin-right="4.32mm" style:first-page-number="continue" loext:scale-to-X="1" loext:scale-to-Y="1" style:writing-mode="lr-tb"/>
      <style:header-style>
        <style:header-footer-properties fo:min-height="7.5mm" fo:margin-left="14.68mm" fo:margin-right="14.68mm" fo:margin-bottom="0mm"/>
      </style:header-style>
      <style:footer-style>
        <style:header-footer-properties fo:min-height="7.5mm" fo:margin-left="14.68mm" fo:margin-right="14.68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.32mm" fo:margin-right="4.32mm" style:first-page-number="continue" loext:scale-to-X="1" loext:scale-to-Y="1"/>
      <style:header-style>
        <style:header-footer-properties fo:margin-left="14.68mm" fo:margin-right="14.68mm" fo:margin-bottom="0mm"/>
      </style:header-style>
      <style:footer-style>
        <style:header-footer-properties fo:margin-left="14.68mm" fo:margin-right="14.68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6">00/00/0000</text:date>, <text:time style:data-style-name="N2" text:time-value="14:12:03.78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BR" style:display-name="PageStyle_AB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20_1" style:display-name="PageStyle_ABR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20_2" style:display-name="PageStyle_ABR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3" style:display-name="PageStyle_ABR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4" style:display-name="PageStyle_ABR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5" style:display-name="PageStyle_ABR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6" style:display-name="PageStyle_ABR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7" style:display-name="PageStyle_ABR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8" style:display-name="PageStyle_ABR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9" style:display-name="PageStyle_ABR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0" style:display-name="PageStyle_ABR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1" style:display-name="PageStyle_ABR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2" style:display-name="PageStyle_ABR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3" style:display-name="PageStyle_ABR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4" style:display-name="PageStyle_ABR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5" style:display-name="PageStyle_ABR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6" style:display-name="PageStyle_ABR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7" style:display-name="PageStyle_ABR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8" style:display-name="PageStyle_ABR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9" style:display-name="PageStyle_ABR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0" style:display-name="PageStyle_ABR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1" style:display-name="PageStyle_ABR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2" style:display-name="PageStyle_ABR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3" style:display-name="PageStyle_ABR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4" style:display-name="PageStyle_ABR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5" style:display-name="PageStyle_ABR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1" style:display-name="PageStyle_MA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2" style:display-name="PageStyle_MAI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3" style:display-name="PageStyle_MAI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4" style:display-name="PageStyle_MAI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5" style:display-name="PageStyle_MAI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6" style:display-name="PageStyle_MAI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7" style:display-name="PageStyle_MAI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_20_8" style:display-name="PageStyle_MAI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_20_9" style:display-name="PageStyle_MAI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1" style:display-name="PageStyle_JU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2" style:display-name="PageStyle_JU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3" style:display-name="PageStyle_JUN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4" style:display-name="PageStyle_JUN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5" style:display-name="PageStyle_JUN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6" style:display-name="PageStyle_JUN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7" style:display-name="PageStyle_JUN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8" style:display-name="PageStyle_JUN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9" style:display-name="PageStyle_JUN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10" style:display-name="PageStyle_JUN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11" style:display-name="PageStyle_JUN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_20_1" style:display-name="PageStyle_JUL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" style:display-name="PageStyle_A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1" style:display-name="PageStyle_AG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2" style:display-name="PageStyle_AG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3" style:display-name="PageStyle_AGO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4" style:display-name="PageStyle_AGO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5" style:display-name="PageStyle_AGO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_20_1" style:display-name="PageStyle_SE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2" style:display-name="PageStyle_SET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3" style:display-name="PageStyle_SET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4" style:display-name="PageStyle_SET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5" style:display-name="PageStyle_SET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6" style:display-name="PageStyle_SET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6" style:display-name="PageStyle_AGO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7" style:display-name="PageStyle_AGO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8" style:display-name="PageStyle_AGO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9" style:display-name="PageStyle_AGO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10" style:display-name="PageStyle_AGO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1" style:display-name="PageStyle_AGO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2" style:display-name="PageStyle_AGO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3" style:display-name="PageStyle_AGO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4" style:display-name="PageStyle_AGO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7" style:display-name="PageStyle_SET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8" style:display-name="PageStyle_SET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9" style:display-name="PageStyle_SET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0" style:display-name="PageStyle_SET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1" style:display-name="PageStyle_SET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2" style:display-name="PageStyle_SET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3" style:display-name="PageStyle_SET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4" style:display-name="PageStyle_SET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" style:display-name="PageStyle_OU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1" style:display-name="PageStyle_OU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2" style:display-name="PageStyle_OUT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3" style:display-name="PageStyle_OUT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4" style:display-name="PageStyle_OUT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5" style:display-name="PageStyle_OUT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6" style:display-name="PageStyle_OUT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7" style:display-name="PageStyle_OUT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8" style:display-name="PageStyle_OUT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9" style:display-name="PageStyle_OUT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10" style:display-name="PageStyle_OUT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11" style:display-name="PageStyle_OUT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1" style:display-name="PageStyle_NOV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2" style:display-name="PageStyle_NOV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3" style:display-name="PageStyle_NOV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4" style:display-name="PageStyle_NOV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5" style:display-name="PageStyle_NOV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_20_6" style:display-name="PageStyle_NOV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" style:display-name="PageStyle_DEZ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1" style:display-name="PageStyle_DEZ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_20_2" style:display-name="PageStyle_DEZ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3" style:display-name="PageStyle_DEZ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4" style:display-name="PageStyle_DEZ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5" style:display-name="PageStyle_DEZ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6" style:display-name="PageStyle_DEZ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7" style:display-name="PageStyle_DEZ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8" style:display-name="PageStyle_DEZ 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8:17:46.708000000</meta:creation-date>
    <dc:date>2017-04-06T14:13:05.696000000</dc:date>
    <meta:editing-duration>PT8H48M53S</meta:editing-duration>
    <meta:editing-cycles>124</meta:editing-cycles>
    <meta:generator>LibreOffice/5.0.3.2$Windows_x86 LibreOffice_project/e5f16313668ac592c1bfb310f4390624e3dbfb75</meta:generator>
    <meta:print-date>2015-08-04T14:58:17.607000000</meta:print-date>
    <meta:document-statistic meta:table-count="1" meta:cell-count="304" meta:object-count="1"/>
  </office:meta>
</office:document-meta>
</file>