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0dce64"/>
    </style:style>
    <style:style style:name="T2" style:family="text">
      <style:text-properties officeooo:rsid="001249ea"/>
    </style:style>
    <style:style style:name="T3" style:family="text">
      <style:text-properties officeooo:rsid="001288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3">AGOST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3">agosto </text:span>do exercício de 201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09-14T11:19:22.299000000</dc:date>
    <meta:editing-duration>PT2M40S</meta:editing-duration>
    <meta:editing-cycles>19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394" meta:non-whitespace-character-count="334"/>
  </office:meta>
</office:document-meta>
</file>