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0dce64"/>
    </style:style>
    <style:style style:name="T2" style:family="text">
      <style:text-properties officeooo:rsid="0013a7a0"/>
    </style:style>
    <style:style style:name="T3" style:family="text">
      <style:text-properties officeooo:rsid="0013b0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3">NOVEM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3">novembro </text:span>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1-27T16:38:59.358000000</dc:date>
    <meta:editing-duration>PT2M40S</meta:editing-duration>
    <meta:editing-cycles>19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8" meta:non-whitespace-character-count="338"/>
  </office:meta>
</office:document-meta>
</file>