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1">JANEI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1">janei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04T17:16:17.424000000</dc:date>
    <meta:editing-duration>PT2M40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6" meta:non-whitespace-character-count="336"/>
  </office:meta>
</office:document-meta>
</file>