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a6921"/>
    </style:style>
    <style:style style:name="T4" style:family="text">
      <style:text-properties officeooo:rsid="001d57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MARÇ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març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04T16:17:48.172000000</dc:date>
    <meta:editing-duration>PT2M40S</meta:editing-duration>
    <meta:editing-cycles>2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2" meta:non-whitespace-character-count="332"/>
  </office:meta>
</office:document-meta>
</file>