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60c47"/>
    </style:style>
    <style:style style:name="T4" style:family="text">
      <style:text-properties officeooo:rsid="00372e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4">MAI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MAI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6-06T13:57:11.667000000</dc:date>
    <meta:editing-duration>PT3M52S</meta:editing-duration>
    <meta:editing-cycles>3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1" meta:non-whitespace-character-count="331"/>
  </office:meta>
</office:document-meta>
</file>