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1e0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FEVEREI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fevereir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3-07T14:30:09.781000000</dc:date>
    <meta:editing-duration>PT3M9S</meta:editing-duration>
    <meta:editing-cycles>3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401" meta:non-whitespace-character-count="341"/>
  </office:meta>
</office:document-meta>
</file>