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C11A39B6D90FFEE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d4aa2"/>
    </style:style>
    <style:style style:name="T5" style:family="text">
      <style:text-properties officeooo:rsid="002ee8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C11A39B6D90FFEE7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JANEIRO</text:span>/201<text:span text:style-name="T5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janeiro </text:span>do exercício de 201<text:span text:style-name="T5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2-02T18:17:52.515000000</dc:date>
    <meta:editing-duration>PT3M9S</meta:editing-duration>
    <meta:editing-cycles>3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64" meta:character-count="397" meta:non-whitespace-character-count="337"/>
  </office:meta>
</office:document-meta>
</file>