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officeooo:rsid="001634f3" officeooo:paragraph-rsid="001634f3" style:font-style-asian="italic" style:font-style-complex="italic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34f3"/>
    </style:style>
    <style:style style:name="T4" style:family="text">
      <style:text-properties officeooo:rsid="00127dd4"/>
    </style:style>
    <style:style style:name="T5" style:family="text">
      <style:text-properties officeooo:rsid="0013fef5"/>
    </style:style>
    <style:style style:name="T6" style:family="text">
      <style:text-properties officeooo:rsid="00140779"/>
    </style:style>
    <style:style style:name="T7" style:family="text">
      <style:text-properties officeooo:rsid="001634f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4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3"><text:span text:style-name="T7">JUNHO</text:span>/2018</text:p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pensionistas no mês de <text:span text:style-name="T7">junho</text:span> do exercício de 2018.</text:p>
      <text:p text:style-name="P5"/>
      <text:p text:style-name="P7">Brasília – DF, 0<text:span text:style-name="T6">6</text:span> de junho de 2018.</text:p>
      <text:p text:style-name="P5"/>
      <text:p text:style-name="P5"/>
      <text:p text:style-name="P5"/>
      <text:p text:style-name="P9">Valdirene Gomes Xavier</text:p>
      <text:p text:style-name="P6"><text:span text:style-name="Fonte_20_parág._20_padrão"><text:span text:style-name="T2">Chefe </text:span></text:span><text:span text:style-name="Fonte_20_parág._20_padrão"><text:span text:style-name="T3">Substituta </text:span></text:span><text:span text:style-name="Fonte_20_parág._20_padrão"><text:span text:style-name="T2">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8-07-06T12:05:47.939000000</dc:date>
    <meta:editing-cycles>50</meta:editing-cycles>
    <meta:editing-duration>PT10M54S</meta:editing-duration>
    <meta:document-statistic meta:table-count="0" meta:image-count="1" meta:object-count="0" meta:page-count="1" meta:paragraph-count="10" meta:word-count="82" meta:character-count="497" meta:non-whitespace-character-count="422"/>
    <meta:template xlink:type="simple" xlink:actuate="onRequest" xlink:title="" xlink:href="../../Fevereiro%2018/Pensionistas%20FEV%202018.odt/Normal"/>
  </office:meta>
</office:document-meta>
</file>