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16127" table:default-cell-style-name="ce1"/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3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2" table:style-name="ce34">
            <text:p>Cargos</text:p>
          </table:table-cell>
          <table:covered-table-cell table:number-columns-repeated="2"/>
          <table:table-cell office:value-type="string" table:number-columns-spanned="1" table:number-rows-spanned="2" table:style-name="ce34">
            <text:p>Existentes</text:p>
          </table:table-cell>
          <table:table-cell office:value-type="string" table:number-columns-spanned="1" table:number-rows-spanned="2" table:style-name="ce34">
            <text:p>Providos</text:p>
          </table:table-cell>
          <table:table-cell office:value-type="string" table:number-columns-spanned="1" table:number-rows-spanned="2" table:style-name="ce34">
            <text:p>Vagos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5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26];[.D26])" table:style-name="ce4">
            <text:p>21</text:p>
          </table:table-cell>
          <table:table-cell office:value-type="float" office:value="65" table:formula="of:=[.D7]-[.E7]" table:style-name="ce4">
            <text:p>65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5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2" table:formula="of:=SUM([.D40:.E40])" table:style-name="ce4">
            <text:p>12</text:p>
          </table:table-cell>
          <table:table-cell office:value-type="float" office:value="105" table:formula="of:=[.D8]-[.E8]" table:style-name="ce4">
            <text:p>105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203" table:formula="of:=SUM([.D7:.D8])" table:style-name="ce5">
            <text:p>203</text:p>
          </table:table-cell>
          <table:table-cell office:value-type="float" office:value="33" table:formula="of:=SUM([.E7:.E8])" table:style-name="ce6">
            <text:p>33</text:p>
          </table:table-cell>
          <table:table-cell office:value-type="float" office:value="170" table:formula="of:=[.D9]-[.E9]" table:style-name="ce6">
            <text:p>170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number-columns-spanned="1" table:number-rows-spanned="2" table:style-name="ce34">
            <text:p>Carreira</text:p>
          </table:table-cell>
          <table:table-cell office:value-type="string" table:number-columns-spanned="1" table:number-rows-spanned="2" table:style-name="ce34">
            <text:p>Classe</text:p>
          </table:table-cell>
          <table:table-cell office:value-type="string" table:number-columns-spanned="1" table:number-rows-spanned="2" table:style-name="ce34">
            <text:p>Padrão</text:p>
          </table:table-cell>
          <table:table-cell office:value-type="string" table:number-columns-spanned="2" table:number-rows-spanned="1" table:style-name="ce37">
            <text:p>Providos</text:p>
          </table:table-cell>
          <table:covered-table-cell/>
          <table:table-cell office:value-type="string" table:number-columns-spanned="1" table:number-rows-spanned="2" table:style-name="ce34">
            <text:p>VAGOS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1" table:number-rows-spanned="13" table:style-name="ce38">
            <text:p>Analista</text:p>
          </table:table-cell>
          <table:table-cell office:value-type="string" table:number-columns-spanned="1" table:number-rows-spanned="5" table:style-name="ce38">
            <text:p>C</text:p>
          </table:table-cell>
          <table:table-cell office:value-type="float" office:value="13" table:style-name="ce8">
            <text:p>13</text:p>
          </table:table-cell>
          <table:table-cell table:style-name="ce9"/>
          <table:table-cell table:number-columns-repeated="2" table:style-name="ce10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8">
            <text:p>B</text:p>
          </table:table-cell>
          <table:table-cell office:value-type="float" office:value="8" table:style-name="ce8">
            <text:p>8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A</text:p>
          </table:table-cell>
          <table:table-cell office:value-type="float" office:value="3" table:style-name="ce8">
            <text:p>3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Analist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formula="of:=SUM([.D13:.D25])" table:style-name="ce16">
            <text:p>4</text:p>
          </table:table-cell>
          <table:table-cell office:value-type="float" office:value="17" table:formula="of:=SUM([.E14:.E25])" table:style-name="ce17">
            <text:p>17</text:p>
          </table:table-cell>
          <table:table-cell office:value-type="float" office:value="65" table:formula="of:=[.D7]-[.D26]-[.E26]" table:style-name="ce17">
            <text:p>6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38">
            <text:p>Técnico</text:p>
          </table:table-cell>
          <table:table-cell office:value-type="string" table:number-columns-spanned="1" table:number-rows-spanned="5" table:style-name="ce38">
            <text:p>C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8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A</text:p>
          </table:table-cell>
          <table:table-cell office:value-type="float" office:value="3" table:style-name="ce8">
            <text:p>3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Técn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formula="of:=SUM([.D27:.D39])" table:style-name="ce16">
            <text:p>7</text:p>
          </table:table-cell>
          <table:table-cell office:value-type="float" office:value="5" table:formula="of:=SUM([.E27:.E39])" table:style-name="ce17">
            <text:p>5</text:p>
          </table:table-cell>
          <table:table-cell office:value-type="float" office:value="105" table:formula="of:=[.D8]-[.D40]-[.E40]" table:style-name="ce17">
            <text:p>10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float" office:value="11" table:formula="of:=SUM([.D26]+[.D40])" table:style-name="ce20">
            <text:p>11</text:p>
          </table:table-cell>
          <table:table-cell office:value-type="float" office:value="22" table:formula="of:=SUM([.E26]+[.E40])" table:style-name="ce20">
            <text:p>22</text:p>
          </table:table-cell>
          <table:table-cell office:value-type="float" office:value="170" table:formula="of:=SUM([.F26]+[.F40])" table:style-name="ce21">
            <text:p>170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0">
            <text:p>Cargo</text:p>
          </table:table-cell>
          <table:covered-table-cell table:number-columns-repeated="2"/>
          <table:table-cell office:value-type="string" table:number-columns-spanned="1" table:number-rows-spanned="2" table:style-name="ce40">
            <text:p>Existentes</text:p>
          </table:table-cell>
          <table:table-cell office:value-type="string" table:number-columns-spanned="1" table:number-rows-spanned="2" table:style-name="ce40">
            <text:p>Ocupados</text:p>
          </table:table-cell>
          <table:table-cell office:value-type="string" table:number-columns-spanned="1" table:number-rows-spanned="2" table:style-name="ce40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1">
            <text:p>Analistas</text:p>
          </table:table-cell>
          <table:covered-table-cell table:number-columns-repeated="2"/>
          <table:table-cell office:value-type="float" office:value="86" table:style-name="ce22">
            <text:p>86</text:p>
          </table:table-cell>
          <table:table-cell office:value-type="float" office:value="21" table:formula="of:=SUM([.E48:.E56])" table:style-name="ce22">
            <text:p>21</text:p>
          </table:table-cell>
          <table:table-cell office:value-type="float" office:value="65" table:formula="of:=[.D47]-[.E47]" table:style-name="ce22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ANALISTA DO MPU/APOIO TÉCNICOADMINISTRATIVO/ARQUIVOLOG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ANALISTA DO MPU/APOIO TÉCNICOADMINISTRATIVO/BIBLIOTECONOM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49]-[.E49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2">
            <text:p>ANALISTA DO MPU/APOIO TÉCNICOADMINISTRATIVO/COMUNIC. SOCIA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0]-[.E50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2">
            <text:p>ANALISTA DO MPU/PERÍCIA/CONTABILIDADE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1]-[.E51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2">
            <text:p>ANALISTA DO MPU/APOIO TÉCNICOADMINISTRAVO/EDUCAÇÃO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[.D52]-[.E52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2">
            <text:p>ANALISTA DO MPU/PERÍCIA/ENGENHARIA CIVI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2">
            <text:p>ANALISTA DO MPU/APOIO TÉCNICOESPECIALIZADO/GESTÃO PÚBLIC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4]-[.E54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2">
            <text:p>ANALISTA DO MPU/TEC. DA INF. E COMUNIC./DESENV. DE SISTEM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5]-[.E55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2">
            <text:p>ANALISTA DO MPU/TEC. DA INF. E COMUNIC./SUPORTE E INFRAESTR.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56]-[.E56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1">
            <text:p>Técnicos</text:p>
          </table:table-cell>
          <table:covered-table-cell table:number-columns-repeated="2"/>
          <table:table-cell office:value-type="float" office:value="117" table:style-name="ce22">
            <text:p>117</text:p>
          </table:table-cell>
          <table:table-cell office:value-type="float" office:value="12" table:formula="of:=SUM([.E58])" table:style-name="ce22">
            <text:p>12</text:p>
          </table:table-cell>
          <table:table-cell office:value-type="float" office:value="105" table:formula="of:=[.D57]-[.E57]" table:style-name="ce22">
            <text:p>105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2">
            <text:p>TECNICO DO MPU/APOIO TECNICOADMINISTRATIVO/ADMINISTRACAO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" table:formula="of:=[.D58]-[.E58]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203" table:formula="of:=SUM([.D47];[.D57])" table:style-name="ce23">
            <text:p>203</text:p>
          </table:table-cell>
          <table:table-cell office:value-type="float" office:value="33" table:formula="of:=[.E47]+[.E57]" table:style-name="ce23">
            <text:p>33</text:p>
          </table:table-cell>
          <table:table-cell office:value-type="float" office:value="170" table:formula="of:=[.D59]-[.E59]" table:style-name="ce23">
            <text:p>17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5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6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ESMPU nº 112/2014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58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9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5/03/2018</text:p>
          </table:table-cell>
          <table:table-cell table:number-columns-repeated="5" table:style-name="ce24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7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4">
            <text:p>Cargos/Funções</text:p>
          </table:table-cell>
          <table:table-cell office:value-type="string" table:number-columns-spanned="1" table:number-rows-spanned="2" table:style-name="ce34">
            <text:p>Existentes</text:p>
          </table:table-cell>
          <table:table-cell office:value-type="string" table:number-columns-spanned="2" table:number-rows-spanned="1" table:style-name="ce37">
            <text:p>Com Vínculo</text:p>
          </table:table-cell>
          <table:covered-table-cell/>
          <table:table-cell office:value-type="string" table:number-columns-spanned="1" table:number-rows-spanned="2" table:style-name="ce34">
            <text:p>Sem Vínculo</text:p>
          </table:table-cell>
          <table:table-cell office:value-type="string" table:number-columns-spanned="1" table:number-rows-spanned="2" table:style-name="ce34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6">
            <text:p>Optantes</text:p>
          </table:table-cell>
          <table:table-cell office:value-type="string" table:style-name="ce27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8">
            <text:p>CC-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formula="of:=[.B74]-[.C74]-[.D74]-[.E74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" table:formula="of:=[.B75]-[.C75]-[.D75]-[.E75]" table:style-name="ce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5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" table:formula="of:=[.B76]-[.C76]-[.D76]-[.E76]" table:style-name="ce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3" table:formula="of:=[.B77]-[.C77]-[.D77]-[.E77]" table:style-name="ce29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formula="of:=[.B78]-[.C78]-[.D78]-[.E78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2</text:p>
          </table:table-cell>
          <table:table-cell office:value-type="float" office:value="34" table:style-name="ce29">
            <text:p>34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17" table:formula="of:=[.B79]-[.C79]-[.D79]-[.E79]" table:style-name="ce29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formula="of:=[.B80]-[.C80]-[.D80]-[.E80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3</text:p>
          </table:table-cell>
          <table:table-cell office:value-type="float" office:value="36" table:style-name="ce29">
            <text:p>36</text:p>
          </table:table-cell>
          <table:table-cell office:value-type="float" office:value="22" table:style-name="ce29">
            <text:p>2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4" table:formula="of:=[.B81]-[.C81]-[.D81]-[.E81]" table:style-name="ce29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2" table:formula="of:=[.B82]-[.C82]-[.D82]-[.E82]" table:style-name="ce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9" table:formula="of:=[.B83]-[.C83]-[.D83]-[.E83]" table:style-name="ce29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99" table:formula="of:=SUM([.B74:.B83])" table:style-name="ce31">
            <text:p>99</text:p>
          </table:table-cell>
          <table:table-cell office:value-type="float" office:value="43" table:formula="of:=SUM([.C74:.C83])" table:style-name="ce32">
            <text:p>43</text:p>
          </table:table-cell>
          <table:table-cell office:value-type="float" office:value="0" table:formula="of:=SUM([.D74:.D83])" table:style-name="ce32">
            <text:p>0</text:p>
          </table:table-cell>
          <table:table-cell office:value-type="float" office:value="9" table:formula="of:=SUM([.E74:.E83])" table:style-name="ce30">
            <text:p>9</text:p>
          </table:table-cell>
          <table:table-cell office:value-type="float" office:value="47" table:formula="of:=SUM([.F74:.F83])" table:style-name="ce30">
            <text:p>47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8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PGR/MPU nº 21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22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30, 27/03/2015, alterada Pel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95, 24/09/2015, altera 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49">
            <text:p>A Lei 13.032, de 24/09/2014, criou 36 cargos em comissão e 47 funções de confiança. Desses 83 cargos e funções foram efetivamente implementados 26 FC’s e 27 CC’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5/03/2018</text:p>
          </table:table-cell>
          <table:table-cell table:number-columns-repeated="5" table:style-name="ce24"/>
          <table:table-cell table:number-columns-repeated="16378"/>
        </table:table-row>
        <table:table-row table:number-rows-repeated="4" table:style-name="ro1">
          <table:table-cell table:number-columns-repeated="257" table:style-name="ce2"/>
          <table:table-cell table:number-columns-repeated="16127"/>
        </table:table-row>
        <table:table-row table:number-rows-repeated="104848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12-01T15:05:23Z</meta:creation-date>
    <dc:date>2018-03-05T20:42:44Z</dc:date>
    <meta:editing-cycles>51</meta:editing-cycles>
    <meta:editing-duration>PT5980S</meta:editing-duration>
  </office:meta>
</office:document-meta>
</file>