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16127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3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34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4">
            <text:p>Existentes</text:p>
          </table:table-cell>
          <table:table-cell office:value-type="string" table:number-columns-spanned="1" table:number-rows-spanned="2" table:style-name="ce34">
            <text:p>Providos</text:p>
          </table:table-cell>
          <table:table-cell office:value-type="string" table:number-columns-spanned="1" table:number-rows-spanned="2" table:style-name="ce34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5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5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2" table:formula="of:=SUM([.D40:.E40])" table:style-name="ce4">
            <text:p>12</text:p>
          </table:table-cell>
          <table:table-cell office:value-type="float" office:value="105" table:formula="of:=[.D8]-[.E8]" table:style-name="ce4">
            <text:p>10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3" table:formula="of:=SUM([.E7:.E8])" table:style-name="ce6">
            <text:p>33</text:p>
          </table:table-cell>
          <table:table-cell office:value-type="float" office:value="170" table:formula="of:=[.D9]-[.E9]" table:style-name="ce6">
            <text:p>170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4">
            <text:p>Carreira</text:p>
          </table:table-cell>
          <table:table-cell office:value-type="string" table:number-columns-spanned="1" table:number-rows-spanned="2" table:style-name="ce34">
            <text:p>Classe</text:p>
          </table:table-cell>
          <table:table-cell office:value-type="string" table:number-columns-spanned="1" table:number-rows-spanned="2" table:style-name="ce34">
            <text:p>Padrão</text:p>
          </table:table-cell>
          <table:table-cell office:value-type="string" table:number-columns-spanned="2" table:number-rows-spanned="1" table:style-name="ce37">
            <text:p>Providos</text:p>
          </table:table-cell>
          <table:covered-table-cell/>
          <table:table-cell office:value-type="string" table:number-columns-spanned="1" table:number-rows-spanned="2" table:style-name="ce34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13" table:style-name="ce38">
            <text:p>Analista</text:p>
          </table:table-cell>
          <table:table-cell office:value-type="string" table:number-columns-spanned="1" table:number-rows-spanned="5" table:style-name="ce38">
            <text:p>C</text:p>
          </table:table-cell>
          <table:table-cell office:value-type="float" office:value="13" table:style-name="ce8">
            <text:p>13</text:p>
          </table:table-cell>
          <table:table-cell table:style-name="ce9"/>
          <table:table-cell table:number-columns-repeated="2" table:style-name="ce10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float" office:value="8" table:style-name="ce8">
            <text:p>8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formula="of:=SUM([.D13:.D25])" table:style-name="ce16">
            <text:p>4</text:p>
          </table:table-cell>
          <table:table-cell office:value-type="float" office:value="17" table:formula="of:=SUM([.E14:.E25])" table:style-name="ce17">
            <text:p>17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8">
            <text:p>Técnico</text:p>
          </table:table-cell>
          <table:table-cell office:value-type="string" table:number-columns-spanned="1" table:number-rows-spanned="5" table:style-name="ce38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formula="of:=SUM([.D27:.D39])" table:style-name="ce16">
            <text:p>7</text:p>
          </table:table-cell>
          <table:table-cell office:value-type="float" office:value="5" table:formula="of:=SUM([.E27:.E39])" table:style-name="ce17">
            <text:p>5</text:p>
          </table:table-cell>
          <table:table-cell office:value-type="float" office:value="105" table:formula="of:=[.D8]-[.D40]-[.E40]" table:style-name="ce17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formula="of:=SUM([.D26]+[.D40])" table:style-name="ce20">
            <text:p>11</text:p>
          </table:table-cell>
          <table:table-cell office:value-type="float" office:value="22" table:formula="of:=SUM([.E26]+[.E40])" table:style-name="ce20">
            <text:p>22</text:p>
          </table:table-cell>
          <table:table-cell office:value-type="float" office:value="170" table:formula="of:=SUM([.F26]+[.F40])" table:style-name="ce21">
            <text:p>170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0">
            <text:p>Cargo</text:p>
          </table:table-cell>
          <table:covered-table-cell table:number-columns-repeated="2"/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1" table:number-rows-spanned="2" table:style-name="ce40">
            <text:p>Ocupados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6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ANALISTA DO MPU/APOIO TÉCNICOADMINISTRATIVO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ANALISTA DO MPU/APOIO TÉCNICOADMINISTRATIVO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ADMINISTRATIVO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ADMINISTRAVO/EDUCAÇÃO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52]-[.E52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2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APOIO TÉCNICOESPECIALIZADO/GESTÃO PÚBLIC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TEC. DA INF. E COMUNIC.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ANALISTA DO MPU/TEC. DA INF. E COMUNIC.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6]-[.E56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2" table:formula="of:=SUM([.E58])" table:style-name="ce22">
            <text:p>12</text:p>
          </table:table-cell>
          <table:table-cell office:value-type="float" office:value="105" table:formula="of:=[.D57]-[.E57]" table:style-name="ce22">
            <text:p>105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2">
            <text:p>TECNICO DO MPU/APOIO TECNICOADMINISTRATIVO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formula="of:=[.D58]-[.E58]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03" table:formula="of:=SUM([.D47];[.D57])" table:style-name="ce23">
            <text:p>203</text:p>
          </table:table-cell>
          <table:table-cell office:value-type="float" office:value="33" table:formula="of:=[.E47]+[.E57]" table:style-name="ce23">
            <text:p>33</text:p>
          </table:table-cell>
          <table:table-cell office:value-type="float" office:value="170" table:formula="of:=[.D59]-[.E59]" table:style-name="ce23">
            <text:p>17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5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6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2/04/2018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7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4">
            <text:p>Cargos/Funções</text:p>
          </table:table-cell>
          <table:table-cell office:value-type="string" table:number-columns-spanned="1" table:number-rows-spanned="2" table:style-name="ce34">
            <text:p>Existentes</text:p>
          </table:table-cell>
          <table:table-cell office:value-type="string" table:number-columns-spanned="2" table:number-rows-spanned="1" table:style-name="ce37">
            <text:p>Com Vínculo</text:p>
          </table:table-cell>
          <table:covered-table-cell/>
          <table:table-cell office:value-type="string" table:number-columns-spanned="1" table:number-rows-spanned="2" table:style-name="ce34">
            <text:p>Sem Vínculo</text:p>
          </table:table-cell>
          <table:table-cell office:value-type="string" table:number-columns-spanned="1" table:number-rows-spanned="2" table:style-name="ce34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formula="of:=[.B75]-[.C75]-[.D75]-[.E75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formula="of:=[.B77]-[.C77]-[.D77]-[.E77]" table:style-name="ce2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78]-[.C78]-[.D78]-[.E78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17" table:formula="of:=[.B79]-[.C79]-[.D79]-[.E79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formula="of:=[.B80]-[.C80]-[.D80]-[.E80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36" table:style-name="ce29">
            <text:p>36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4" table:formula="of:=[.B81]-[.C81]-[.D81]-[.E81]" table:style-name="ce29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formula="of:=[.B82]-[.C82]-[.D82]-[.E82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9" table:formula="of:=[.B83]-[.C83]-[.D83]-[.E83]" table:style-name="ce29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4:.B83])" table:style-name="ce31">
            <text:p>99</text:p>
          </table:table-cell>
          <table:table-cell office:value-type="float" office:value="43" table:formula="of:=SUM([.C74:.C83])" table:style-name="ce32">
            <text:p>43</text:p>
          </table:table-cell>
          <table:table-cell office:value-type="float" office:value="0" table:formula="of:=SUM([.D74:.D83])" table:style-name="ce32">
            <text:p>0</text:p>
          </table:table-cell>
          <table:table-cell office:value-type="float" office:value="9" table:formula="of:=SUM([.E74:.E83])" table:style-name="ce30">
            <text:p>9</text:p>
          </table:table-cell>
          <table:table-cell office:value-type="float" office:value="47" table:formula="of:=SUM([.F74:.F83])" table:style-name="ce30">
            <text:p>4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9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2/04/2018</text:p>
          </table:table-cell>
          <table:table-cell table:number-columns-repeated="5" table:style-name="ce24"/>
          <table:table-cell table:number-columns-repeated="16378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5:23Z</meta:creation-date>
    <dc:date>2018-03-19T16:28:28Z</dc:date>
    <meta:editing-cycles>51</meta:editing-cycles>
    <meta:editing-duration>PT5980S</meta:editing-duration>
  </office:meta>
</office:document-meta>
</file>