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2.111cm"/>
    </style:style>
    <style:style style:name="co5" style:family="table-column">
      <style:table-column-properties fo:break-before="auto" style:column-width="10.349cm"/>
    </style:style>
    <style:style style:name="co6" style:family="table-column">
      <style:table-column-properties fo:break-before="auto" style:column-width="10.993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56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cm" fo:break-before="page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 table:style-name="ce2"/>
          <table:table-cell table:number-columns-repeated="2"/>
          <table:table-cell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Ramo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3" office:value-type="string" calcext:value-type="string" table:number-columns-spanned="1" table:number-rows-spanned="2">
              <text:p>Função 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style-name="ce20" office:value-type="string" calcext:value-type="string" table:number-columns-spanned="1" table:number-rows-spanned="2">
              <text:p>Estável</text:p>
            </table:table-cell>
            <table:table-cell table:style-name="ce23" table:number-columns-repeated="1015"/>
          </table:table-row>
          <table:table-row table:style-name="ro4">
            <table:covered-table-cell table:number-columns-repeated="6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covered-table-cell table:style-name="ce20"/>
            <table:table-cell table:style-name="ce23" table:number-columns-repeated="1015"/>
          </table:table-row>
        </table:table-header-rows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SG N° 80, DE 22/06/2011. DOU 24/06/2011 - NOMEAÇÃO</text:p>
            <text:p>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1" office:value-type="string" calcext:value-type="string">
            <text:p>PT/SG Nº 74, DE 15/03/2016. DOU 16/03/2016 – NOMEAÇÃO</text:p>
          </table:table-cell>
          <table:table-cell table:style-name="ce14" office:value-type="date" office:date-value="2016-03-16" calcext:value-type="date">
            <text:p>16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0" calcext:value-type="float">
            <text:p>70190</text:p>
          </table:table-cell>
          <table:table-cell table:style-name="ce9" office:value-type="string" calcext:value-type="string">
            <text:p>ALEXSSANSRO FELIP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SUPERVISÃO DE DIÁRIAS E PASSAGENS 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1" office:value-type="string" calcext:value-type="string">
            <text:p>PT/SG N° 434 DE 08/11/2012. DOU 09/11/2015 - 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ÓS GRADUAÇÃO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4" office:value-type="date" office:date-value="2016-03-14" calcext:value-type="date">
            <text:p>14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2" office:value-type="string" calcext:value-type="string">
            <text:p>PORTARIA SG/MPU Nº 44, DE 19 DE MAIO DE 2009 DOU: 20/05/2009. NOMEAÇÃO </text:p>
          </table:table-cell>
          <table:table-cell table:style-name="ce14" office:value-type="date" office:date-value="2009-05-20" calcext:value-type="date">
            <text:p>20/05/0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2336" calcext:value-type="float">
            <text:p>22336</text:p>
          </table:table-cell>
          <table:table-cell table:style-name="ce9" office:value-type="string" calcext:value-type="string">
            <text:p>ANTONIO JOSE INOCENCIO DE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21" office:value-type="string" calcext:value-type="string">
            <text:p>PT/SG N°80 DE 22/06/2011 . NOMEAÇÃO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 PT/SG N.º 194, DE 18.04.1995, DOU DE 20.04.1995, NOMEAÇÃO.   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ORÇAMENTÁRIA E FINANCEIRA/ESMPU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 </text:p>
          </table:table-cell>
          <table:table-cell table:style-name="ce14" office:value-type="date" office:date-value="2015-08-12" calcext:value-type="date">
            <text:p>12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1" office:value-type="string" calcext:value-type="string">
            <text:p>PT/SG/MPU/N° 39, DE 06/03/2012 – DOU 07/03/2012. NOMEAÇÃO</text:p>
          </table:table-cell>
          <table:table-cell table:style-name="ce14" office:value-type="date" office:date-value="2012-03-07" calcext:value-type="date">
            <text:p>07/03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4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 table:number-columns-repeated="2"/>
          <table:table-cell table:style-name="ce23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1" office:value-type="string" calcext:value-type="string">
            <text:p>PT//SG/N° 80, DE 13/02/2014- DOU de 13/02/2014, <text:s/>NOMEAÇÃO</text:p>
          </table:table-cell>
          <table:table-cell table:style-name="ce14" office:value-type="date" office:date-value="2014-02-13" calcext:value-type="date">
            <text:p>13/02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4" office:value-type="date" office:date-value="2001-08-16" calcext:value-type="date">
            <text:p>16/08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1" office:value-type="string" calcext:value-type="string">
            <text:p>PT/SG/MPU nº 137, DE 13/10/2011 – DOU 13/10/2011 – NOMEAÇÃO</text:p>
          </table:table-cell>
          <table:table-cell table:style-name="ce14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222" calcext:value-type="float">
            <text:p>18222</text:p>
          </table:table-cell>
          <table:table-cell table:style-name="ce9" office:value-type="string" calcext:value-type="string">
            <text:p>DEUSA LUZIA DE FREITAS LIM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 PGR 22, DE 28/01/1994 DOU 31/01/19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059" calcext:value-type="float">
            <text:p>20059</text:p>
          </table:table-cell>
          <table:table-cell table:style-name="ce9" office:value-type="string" calcext:value-type="string">
            <text:p>DULCIANE FLORENCI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º 84 DE 12/12/2008, DOU 15/12/2008 – NOMEAÇÃO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71" calcext:value-type="float">
            <text:p>21171</text:p>
          </table:table-cell>
          <table:table-cell table:style-name="ce9" office:value-type="string" calcext:value-type="string">
            <text:p>ELCIO EDUARDO RIBEIR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ERVIÇOS ADMINISTRATIVOS/SA</text:p>
          </table:table-cell>
          <table:table-cell table:style-name="ce9" office:value-type="string" calcext:value-type="string">
            <text:p>PT/SG Nº 33, DE 16/11/2010, <text:s/>DOU 17/11/2010 -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4" office:value-type="date" office:date-value="1994-05-05" calcext:value-type="date">
            <text:p>05/05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1" office:value-type="string" calcext:value-type="string">
            <text:p>PT/SG N° 434 DE 08/11/2012 <text:s/>- 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581" calcext:value-type="float">
            <text:p>70581</text:p>
          </table:table-cell>
          <table:table-cell table:style-name="ce9" office:value-type="string" calcext:value-type="string">
            <text:p>ELYDA DE OLIVEIRA ALMEID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21" office:value-type="string" calcext:value-type="string">
            <text:p>PT/SG/MPU N° 2, DE 24/03/1997, DOU 25/03/1997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NÚCLEO DE PATRIMÔNIO</text:p>
          </table:table-cell>
          <table:table-cell table:style-name="ce21" office:value-type="string" calcext:value-type="string">
            <text:p>PT/SG N° 141 DE 21/03/1995, DOU 22/03/1995 -NOMEAÇÃO </text:p>
          </table:table-cell>
          <table:table-cell table:style-name="ce14" office:value-type="date" office:date-value="1995-03-22" calcext:value-type="date">
            <text:p>22/03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 N° 84 <text:s/>DE 12/12/2008, DOU 15/12/2008 -NOMEAÇÃO 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4" office:value-type="date" office:date-value="2008-05-07" calcext:value-type="date">
            <text:p>07/05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36" calcext:value-type="float">
            <text:p>70336</text:p>
          </table:table-cell>
          <table:table-cell table:style-name="ce9" office:value-type="string" calcext:value-type="string">
            <text:p>FLAVIA ROCHA MEDEIR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 PGR Nº 59, DE19/09/2008 - DOU 19/09/2008 - NOMEAÇÃO.   </text:p>
          </table:table-cell>
          <table:table-cell table:style-name="ce14" office:value-type="date" office:date-value="2008-09-19" calcext:value-type="date">
            <text:p>19/09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ADMINISTRAÇÃO/DG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 </text:p>
          </table:table-cell>
          <table:table-cell table:style-name="ce14" office:value-type="date" office:date-value="2015-05-11" calcext:value-type="date">
            <text:p>11/05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4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7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REDES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29" calcext:value-type="float">
            <text:p>17429</text:p>
          </table:table-cell>
          <table:table-cell table:style-name="ce9" office:value-type="string" calcext:value-type="string">
            <text:p>JACKSON DE ABREU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20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4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4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1" office:value-type="string" calcext:value-type="string">
            <text:p>PT/SG/MPU N° 29 <text:s/>DE 14/05/2009, DOU 14/05/2009 <text:s/>-NOMEAÇÃO </text:p>
          </table:table-cell>
          <table:table-cell table:style-name="ce14" office:value-type="date" office:date-value="2009-05-14" calcext:value-type="date">
            <text:p>14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0324" calcext:value-type="float">
            <text:p>10324</text:p>
          </table:table-cell>
          <table:table-cell table:style-name="ce9" office:value-type="string" calcext:value-type="string">
            <text:p>LEDIR DOS SANTOS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BIBLIOTECONOMI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/Nº 45, DE 13/10/04 - DOU 14/10/04. REMOÇÃO DO MPT PARA MPF.</text:p>
          </table:table-cell>
          <table:table-cell table:style-name="ce14" office:value-type="date" office:date-value="2004-10-14" calcext:value-type="date">
            <text:p>14/10/0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6118" calcext:value-type="float">
            <text:p>26118</text:p>
          </table:table-cell>
          <table:table-cell table:style-name="ce9" office:value-type="string" calcext:value-type="string">
            <text:p>LIGIA BAPTISTA DE CAR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66, DE 28/03/2014 - DOU 31/03/2014. NOMEAÇÃO</text:p>
          </table:table-cell>
          <table:table-cell table:style-name="ce14" office:value-type="date" office:date-value="2014-03-31" calcext:value-type="date">
            <text:p>31/03/14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246" calcext:value-type="float">
            <text:p>24246</text:p>
          </table:table-cell>
          <table:table-cell table:style-name="ce9" office:value-type="string" calcext:value-type="string">
            <text:p>LUCIA DE MEDEIROS DANT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MPU/Nº 787 DE 18/12/2012 - DOU 19/12/2012</text:p>
          </table:table-cell>
          <table:table-cell table:style-name="ce14" office:value-type="date" office:date-value="2012-12-19" calcext:value-type="date">
            <text:p>19/12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4" office:value-type="date" office:date-value="2008-06-27" calcext:value-type="date">
            <text:p>27/06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4" office:value-type="date" office:date-value="2009-05-29" calcext:value-type="date">
            <text:p>29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4" office:value-type="date" office:date-value="2016-03-03" calcext:value-type="date">
            <text:p>03/03/1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090" calcext:value-type="float">
            <text:p>4090</text:p>
          </table:table-cell>
          <table:table-cell table:style-name="ce9" office:value-type="string" calcext:value-type="string">
            <text:p>MARISTELA MARQUES DE SOUS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PT/PGR nº 592 DE 27/11/1995, DOU SEÇÃO 2, DE 28/11/1995</text:p>
          </table:table-cell>
          <table:table-cell table:style-name="ce14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5"/>
          <table:table-cell table:style-name="ce23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1" office:value-type="string" calcext:value-type="string">
            <text:p>PT/SG N° 434 DE 08/11/2012 <text:s/>Pág. 80. Seção 2. DOU de 09 de Novembro de 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string" calcext:value-type="string">
            <text:p>25/03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1" office:value-type="string" calcext:value-type="string">
            <text:p>PT/PGR N.ª 669 DE 23/08/1994 DOU 24/08/1994. NOMEAÇÃO.  </text:p>
          </table:table-cell>
          <table:table-cell table:style-name="ce14" office:value-type="date" office:date-value="1994-08-24" calcext:value-type="date">
            <text:p>24/08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8946" calcext:value-type="float">
            <text:p>8946</text:p>
          </table:table-cell>
          <table:table-cell table:style-name="ce9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9" office:value-type="string" calcext:value-type="string">
            <text:p><text:s/>Redistribuição da tabela permanente do extinto Instituto Nacional de Assistência Médica da Previdência Social. DOU nº 6528, de 04/12/1990 </text:p>
          </table:table-cell>
          <table:table-cell table:style-name="ce14" office:value-type="date" office:date-value="1990-12-04" calcext:value-type="date">
            <text:p>04/12/9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4" office:value-type="date" office:date-value="2012-11-01" calcext:value-type="date">
            <text:p>01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9" office:value-type="string" calcext:value-type="string">
            <text:p>NAUALE SANTOS DE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80, DE 24/06/2011- DOU <text:s/>24/06/2011 -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6. NOMEAÇÃO.</text:p>
          </table:table-cell>
          <table:table-cell table:style-name="ce14" office:value-type="date" office:date-value="2015-09-16" calcext:value-type="date">
            <text:p>16/09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33 <text:s/>DE 16/11/2010, DOU 17/11/2010 -NOMEAÇÃO 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25" calcext:value-type="float">
            <text:p>70125</text:p>
          </table:table-cell>
          <table:table-cell table:style-name="ce9" office:value-type="string" calcext:value-type="string">
            <text:p>RENATA BRAZ FERRAZ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° 39 <text:s/>DE 28/06/2011, DOU 30/06/2011 -NOMEAÇÃO </text:p>
          </table:table-cell>
          <table:table-cell table:style-name="ce14" office:value-type="date" office:date-value="2011-06-30" calcext:value-type="date">
            <text:p>30/06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1" office:value-type="string" calcext:value-type="string">
            <text:p>PT/SG/MPU N° 85, DE 19/12/2008 DOU: 22/12/2008. NOMEAÇÃO. <text:s/>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31" calcext:value-type="float">
            <text:p>70331</text:p>
          </table:table-cell>
          <table:table-cell table:style-name="ce9" office:value-type="string" calcext:value-type="string">
            <text:p>RENATO COSTA SALOMÃ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9483" calcext:value-type="float">
            <text:p>9483</text:p>
          </table:table-cell>
          <table:table-cell table:style-name="ce9" office:value-type="string" calcext:value-type="string">
            <text:p>RODRIGO GONZAGA PI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TÉCNICO DO MPU/APOIO TÉCNICO-ADMINISTRATIVO/TEC. DA INF.  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TOR DE REDES E SEGURANÇA DE TI/ESMPU</text:p>
          </table:table-cell>
          <table:table-cell table:style-name="ce21" office:value-type="string" calcext:value-type="string">
            <text:p> PT/MPU/Nº 19, DE 27/05/2002 - DOU 29/05/2002 - NOMEAÇÃO.   </text:p>
          </table:table-cell>
          <table:table-cell table:style-name="ce14" office:value-type="date" office:date-value="2002-05-29" calcext:value-type="date">
            <text:p>29/05/0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6"/>
          <table:table-cell table:style-name="ce28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4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4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4" office:value-type="date" office:date-value="2002-08-15" calcext:value-type="date">
            <text:p>15/08/0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4" office:value-type="date" office:date-value="1999-08-17" calcext:value-type="date">
            <text:p>17/08/9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MPU N° 297 <text:s/>DE 16/06/1995, DOU 20/06/1995 -NOMEAÇÃO </text:p>
          </table:table-cell>
          <table:table-cell table:style-name="ce14" office:value-type="date" office:date-value="2015-06-20" calcext:value-type="date">
            <text:p>20/06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4" office:value-type="date" office:date-value="2013-08-01" calcext:value-type="date">
            <text:p>01/08/13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708" calcext:value-type="float">
            <text:p>5708</text:p>
          </table:table-cell>
          <table:table-cell table:style-name="ce9" office:value-type="string" calcext:value-type="string">
            <text:p>SILVANA ARAUJO DE AVILAR AMANCI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COMPRAS E CONTRATOS 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41" calcext:value-type="float">
            <text:p>70141</text:p>
          </table:table-cell>
          <table:table-cell table:style-name="ce10" office:value-type="string" calcext:value-type="string">
            <text:p>SILVANA MARIA DO AMARAL BOBROF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4" office:value-type="date" office:date-value="1995-02-15" calcext:value-type="date">
            <text:p>15/02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4" office:value-type="date" office:date-value="1997-02-12" calcext:value-type="date">
            <text:p>12/02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8" calcext:value-type="date">
            <text:p>08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5947" calcext:value-type="float">
            <text:p>25947</text:p>
          </table:table-cell>
          <table:table-cell table:style-name="ce9" office:value-type="string" calcext:value-type="string">
            <text:p>TIAGO AGUIAR DE SOUZA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. E ORÇAM.  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 nº 125, DE 27/02/2014, DOU 05/03/2014 - NOMEAÇÃO</text:p>
          </table:table-cell>
          <table:table-cell table:style-name="ce14" office:value-type="date" office:date-value="2014-03-05" calcext:value-type="date">
            <text:p>05/03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4" office:value-type="date" office:date-value="2006-07-28" calcext:value-type="date">
            <text:p>28/07/06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4" office:value-type="date" office:date-value="2003-03-21" calcext:value-type="date">
            <text:p>21/03/0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7" table:number-columns-repeated="3"/>
          <table:table-cell table:style-name="ce23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 table:style-name="ce5"/>
          <table:table-cell table:number-columns-repeated="7"/>
          <table:table-cell table:style-name="ce27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02/06/2016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SERVIDORES.$A$1" table:cell-range-address="$SERVIDORES.$A$5:.$AMJ$6" table:range-usable-as="repeat-column repeat-row"/>
        </table:named-expressions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52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13:20:14.2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6-02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6-0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6:36:04</meta:creation-date>
    <dc:date>2016-06-02T13:20:26.506000000</dc:date>
    <meta:generator>LibreOffice/4.2.6.2$Windows_x86 LibreOffice_project/185f2ce4dcc34af9bd97dec29e6d42c39557298f</meta:generator>
    <meta:editing-duration>PT42M15S</meta:editing-duration>
    <meta:editing-cycles>20</meta:editing-cycles>
    <meta:document-statistic meta:table-count="1" meta:cell-count="905" meta:object-count="0"/>
  </office:meta>
</office:document-meta>
</file>