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3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Ramo</text:p>
          </table:table-cell>
          <table:table-cell office:value-type="string" table:number-columns-spanned="1" table:number-rows-spanned="2" table:style-name="ce24">
            <text:p>Cargo Efetivo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Nomeação</text:p>
          </table:table-cell>
          <table:covered-table-cell/>
          <table:table-cell office:value-type="string" table:number-columns-spanned="1" table:number-rows-spanned="2" table:style-name="ce26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SUPERVISÃO DE DIÁRIAS E PASSAGEN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3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30">
            <text:p>12628</text:p>
          </table:table-cell>
          <table:table-cell office:value-type="string" table:style-name="ce31">
            <text:p>DINALDO RODRIGUES TRINDADE JUNIOR</text:p>
          </table:table-cell>
          <table:table-cell office:value-type="string" table:style-name="ce30">
            <text:p>MPF</text:p>
          </table:table-cell>
          <table:table-cell office:value-type="string" table:style-name="ce31">
            <text:p>TÉCNICO DO MPU/APOIO TÉCNICO-ADMINISTRATIVO/TEC. DA INF.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DIVISÃO DE SUPORTE AO USUÁRIO DE TECNOLOGIA DA INFORMAÇÃO</text:p>
          </table:table-cell>
          <table:table-cell office:value-type="string" table:style-name="ce31">
            <text:p>DESPACHO SG Nº452, DE 23 DE MAIO DE 2017 - BOLETIM DE SERVIÇO MPU Nº 5 DE 5/2017-PERMUTA</text:p>
          </table:table-cell>
          <table:table-cell office:value-type="date" office:date-value="2017-05-01T00:00:00" table:style-name="ce32">
            <text:p>1/5/17</text:p>
          </table:table-cell>
          <table:table-cell office:value-type="string" table:style-name="ce30">
            <text:p>SIM</text:p>
          </table:table-cell>
          <table:table-cell table:style-name="ce33"/>
          <table:table-cell table:style-name="ce15"/>
          <table:table-cell table:number-columns-repeated="16373" table:style-name="ce33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LEO NETZLAFF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059" table:style-name="ce7">
            <text:p>20059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FC-1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º 84 DE 12/12/2008, DOU 15/12/2008 – NOMEAÇÃO</text:p>
          </table:table-cell>
          <table:table-cell office:value-type="date" office:date-value="2015-08-12T00:00:00" table:style-name="ce10">
            <text:p>12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DULCIANE FLORENCI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36" table:style-name="ce7">
            <text:p>70336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 PGR Nº 59, DE19/09/2008 - DOU 19/09/2008 - NOMEAÇÃO.  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AVIA ROCHA MEDEIR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246" table:style-name="ce7">
            <text:p>24246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MPU/Nº 787 DE 18/12/2012 - DOU 19/12/2012</text:p>
          </table:table-cell>
          <table:table-cell office:value-type="date" office:date-value="2016-09-28T00:00:00" table:style-name="ce10">
            <text:p>28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LUCIA DE MEDEIROS DANT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090" table:style-name="ce7">
            <text:p>4090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string" table:style-name="ce10">
            <text:p>25/03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ARISTELA MARQUES DE SOUS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8946" table:style-name="ce7">
            <text:p>8946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8">
            <text:p><text:s/>Redistribuição da tabela permanente do extinto Instituto Nacional de Assistência Médica da Previdência Social. DOU nº 6528, de 04/12/1990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0" table:style-name="ce7">
            <text:p>70000</text:p>
          </table:table-cell>
          <table:table-cell office:value-type="string" table:style-name="ce8">
            <text:p>MONICA MARIA LIMA DE MACEDO RIBEIR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80, DE 24/06/2011- DOU <text:s/>24/06/2011 -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NAUALE SANTOS DE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1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41" table:style-name="ce7">
            <text:p>70141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2-08-15T00:00:00" table:style-name="ce10">
            <text:p>15/8/0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41" table:style-name="ce7">
            <text:p>70141</text:p>
          </table:table-cell>
          <table:table-cell office:value-type="string" table:style-name="ce19">
            <text:p>SILVANA MARIA DO AMARAL BOBROF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20">
            <text:p>PORTARIA /ESMPU Nº 1000 DE 22/03/2017 DOU DE 03/04/2017</text:p>
          </table:table-cell>
          <table:table-cell office:value-type="date" office:date-value="2017-04-03T00:00:00" table:style-name="ce21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5947" table:style-name="ce7">
            <text:p>25947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PLANEJ. E ORÇAM.  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 nº 125, DE 27/02/2014, DOU 05/03/2014 - NOMEAÇÃO</text:p>
          </table:table-cell>
          <table:table-cell office:value-type="date" office:date-value="2001-08-16T00:00:00" table:style-name="ce10">
            <text:p>16/8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TIAGO AGUIAR DE SOUZA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5">
          <table:table-cell office:value-type="float" office:value="29161" table:style-name="ce7">
            <text:p>29161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 SG/MPU Nº 149, DE 31/05/2017- DOU 1/06/2017. NOMEAÇÃO</text:p>
          </table:table-cell>
          <table:table-cell office:value-type="date" office:date-value="2017-06-01T00:00:00" table:style-name="ce10">
            <text:p>1/6/17</text:p>
          </table:table-cell>
          <table:table-cell office:value-type="string" table:style-name="ce7">
            <text:p>NÃO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<text:s/>ANALISTA DO MPU/APOIO TÉCNICO ESPECIALIZADO 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 SG/MPU Nº 146, DE 22/05/2017-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NÃO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5">
          <table:table-cell office:value-type="float" office:value="71220" table:style-name="ce7">
            <text:p>71220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ERVIÇOS ADMINISTRATIVO</text:p>
          </table:table-cell>
          <table:table-cell office:value-type="string" table:style-name="ce8">
            <text:p>PT SG/MPU Nº 146, DE 22/05/2017-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WESLEY DE JESUS SILVA</text:p>
          </table:table-cell>
          <table:table-cell table:style-name="ce7"/>
          <table:table-cell table:style-name="ce8"/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PT SG/MPU Nº 149, DE 31/05/2017- DOU 1/06/2017. NOMEAÇÃO</text:p>
          </table:table-cell>
          <table:table-cell office:value-type="date" office:date-value="2017-06-01T00:00:00" table:style-name="ce10">
            <text:p>1/6/17</text:p>
          </table:table-cell>
          <table:table-cell office:value-type="string" table:style-name="ce7">
            <text:p>NÃO</text:p>
          </table:table-cell>
          <table:table-cell table:style-name="ce6"/>
          <table:table-cell table:number-columns-repeated="3" table:style-name="ce22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34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2"/>
        </table:table-row>
        <table:table-row table:style-name="ro10">
          <table:table-cell office:value-type="string" table:number-columns-spanned="3" table:number-rows-spanned="1" table:style-name="ce28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9">
            <text:p>Data da última atualização: 11/07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B7:SERVIDORES.B10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9:36:56Z</dc:date>
    <meta:editing-cycles>54</meta:editing-cycles>
    <meta:editing-duration>PT7826S</meta:editing-duration>
  </office:meta>
</office:document-meta>
</file>