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78.23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121.11mm"/>
    </style:style>
    <style:style style:name="co5" style:family="table-column">
      <style:table-column-properties fo:break-before="auto" style:column-width="103.49mm"/>
    </style:style>
    <style:style style:name="co6" style:family="table-column">
      <style:table-column-properties fo:break-before="auto" style:column-width="109.93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5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20" office:value-type="string" calcext:value-type="string" table:number-columns-spanned="2" table:number-rows-spanned="1">
              <text:p>Nomeação</text:p>
            </table:table-cell>
            <table:covered-table-cell table:style-name="ce20"/>
            <table:table-cell table:style-name="ce21" office:value-type="string" calcext:value-type="string" table:number-columns-spanned="1" table:number-rows-spanned="2">
              <text:p>Estável</text:p>
            </table:table-cell>
            <table:table-cell table:style-name="ce24" table:number-columns-repeated="1015"/>
          </table:table-row>
          <table:table-row table:style-name="ro4">
            <table:covered-table-cell table:number-columns-repeated="6" table:style-name="ce3"/>
            <table:table-cell table:style-name="ce21" office:value-type="string" calcext:value-type="string">
              <text:p>Ato/Portaria nº</text:p>
            </table:table-cell>
            <table:table-cell table:style-name="ce21" office:value-type="string" calcext:value-type="string">
              <text:p>Data da publicação</text:p>
            </table:table-cell>
            <table:covered-table-cell table:style-name="ce21"/>
            <table:table-cell table:style-name="ce24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, EXPEDIÇÃO E ARQUIVO/SA   </text:p>
          </table:table-cell>
          <table:table-cell table:style-name="ce22" office:value-type="string" calcext:value-type="string">
            <text:p>PT/SG N° 80, DE 22/06/2011. DOU 24/06/2011 - NOMEAÇÃO</text:p>
            <text:p> </text:p>
          </table:table-cell>
          <table:table-cell table:style-name="ce15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15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D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7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5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2" office:value-type="string" calcext:value-type="string">
            <text:p>PT/SG N° 434 DE 08/11/2012. DOU 09/11/2015 - NOMEAÇÃO </text:p>
          </table:table-cell>
          <table:table-cell table:style-name="ce15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PÓS-GRADUAÇÃO E PROJ. ESPECIAIS   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 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5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3" office:value-type="string" calcext:value-type="string">
            <text:p>PORTARIA SG/MPU Nº 44, DE 19 DE MAIO DE 2009 DOU: 20/05/2009. NOMEAÇÃO </text:p>
          </table:table-cell>
          <table:table-cell table:style-name="ce15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7" office:value-type="string" calcext:value-type="string">
            <text:p>NÚCLEO DE SEGURANÇA E TRANSPORTE/SA </text:p>
          </table:table-cell>
          <table:table-cell table:style-name="ce22" office:value-type="string" calcext:value-type="string">
            <text:p>PT/SG N°80 DE 22/06/2011 . NOMEAÇÃO 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 DIVISÃO DE SUPORTE AO USUÁRIO DE TECNOLOGIA DA INFORMAÇÃO  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5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2" office:value-type="string" calcext:value-type="string">
            <text:p> PT/SG N.º 194, DE 18.04.1995, DOU DE 20.04.1995, NOMEAÇÃO.   </text:p>
          </table:table-cell>
          <table:table-cell table:style-name="ce15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12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5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ORÇAMENTÁRIO/SA   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5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5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13" calcext:value-type="float">
            <text:p>13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12" office:value-type="string" calcext:value-type="string">
            <text:p>ANALISTA DO MPU/PERÍCIA/CONTABILIDADE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5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15" calcext:value-type="float">
            <text:p>15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27819" calcext:value-type="float">
            <text:p>27819</text:p>
          </table:table-cell>
          <table:table-cell table:style-name="ce9" office:value-type="string" calcext:value-type="string">
            <text:p>CÁSSIO DIVINO DE SOUZA MA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5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16" calcext:value-type="float">
            <text:p>16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5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17" calcext:value-type="float">
            <text:p>17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2" office:value-type="string" calcext:value-type="string">
            <text:p>PT/SG/MPU/N° 39, DE 06/03/2012 – DOU 07/03/2012. NOMEAÇÃO</text:p>
          </table:table-cell>
          <table:table-cell table:style-name="ce15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18" calcext:value-type="float">
            <text:p>18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5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19" calcext:value-type="float">
            <text:p>19</text:p>
          </table:table-cell>
          <table:table-cell table:style-name="ce25" table:number-columns-repeated="2"/>
          <table:table-cell table:style-name="ce24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2" office:value-type="string" calcext:value-type="string">
            <text:p>PT//SG/N° 80, DE 13/02/2014- DOU de 13/02/2014, <text:s/>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20" calcext:value-type="float">
            <text:p>20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5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21" calcext:value-type="float">
            <text:p>21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7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22" calcext:value-type="float">
            <text:p>22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5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23" calcext:value-type="float">
            <text:p>23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2" office:value-type="string" calcext:value-type="string">
            <text:p>PT/SG/MPU nº 137, DE 13/10/2011 – DOU 13/10/2011 – NOMEAÇÃO</text:p>
          </table:table-cell>
          <table:table-cell table:style-name="ce15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24" calcext:value-type="float">
            <text:p>24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5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25" calcext:value-type="float">
            <text:p>25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5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26" calcext:value-type="float">
            <text:p>26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6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5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27" calcext:value-type="float">
            <text:p>27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5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28" calcext:value-type="float">
            <text:p>28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5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29" calcext:value-type="float">
            <text:p>29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2" office:value-type="string" calcext:value-type="string">
            <text:p>PT/SG N° 434 DE 08/11/2012 <text:s/>- NOMEAÇÃO 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30" calcext:value-type="float">
            <text:p>30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NÚCLEO DE PATRIMÔNIO</text:p>
          </table:table-cell>
          <table:table-cell table:style-name="ce22" office:value-type="string" calcext:value-type="string">
            <text:p>PT/SG N° 141 DE 21/03/1995, DOU 22/03/1995 -NOMEAÇÃO </text:p>
          </table:table-cell>
          <table:table-cell table:style-name="ce15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31" calcext:value-type="float">
            <text:p>31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5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32" calcext:value-type="float">
            <text:p>32</text:p>
          </table:table-cell>
          <table:table-cell table:style-name="ce25"/>
          <table:table-cell table:style-name="ce24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5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33" calcext:value-type="float">
            <text:p>33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5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34" calcext:value-type="float">
            <text:p>34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5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35" calcext:value-type="float">
            <text:p>35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5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36" calcext:value-type="float">
            <text:p>36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5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37" calcext:value-type="float">
            <text:p>37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6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38" calcext:value-type="float">
            <text:p>38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5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39" calcext:value-type="float">
            <text:p>39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5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40" calcext:value-type="float">
            <text:p>40</text:p>
          </table:table-cell>
          <table:table-cell table:style-name="ce25"/>
          <table:table-cell table:style-name="ce24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5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41" calcext:value-type="float">
            <text:p>41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5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42" calcext:value-type="float">
            <text:p>42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5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43" calcext:value-type="float">
            <text:p>43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2" office:value-type="string" calcext:value-type="string">
            <text:p>PT/SG N° 434 DE 08/11/2012 . DOU 09/11/2012 -NOMEAÇÃO </text:p>
          </table:table-cell>
          <table:table-cell table:style-name="ce15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44" calcext:value-type="float">
            <text:p>44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45" calcext:value-type="float">
            <text:p>45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46" calcext:value-type="float">
            <text:p>46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5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47" calcext:value-type="float">
            <text:p>47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5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48" calcext:value-type="float">
            <text:p>48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49" calcext:value-type="float">
            <text:p>49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2" office:value-type="string" calcext:value-type="string">
            <text:p>PT/SG/MPU N° 29 <text:s/>DE 14/05/2009, DOU 14/05/2009 <text:s/>-NOMEAÇÃO </text:p>
          </table:table-cell>
          <table:table-cell table:style-name="ce15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50" calcext:value-type="float">
            <text:p>50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5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51" calcext:value-type="float">
            <text:p>51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52" calcext:value-type="float">
            <text:p>52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5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53" calcext:value-type="float">
            <text:p>53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5" office:value-type="date" office:date-value="2016-09-28" calcext:value-type="date">
            <text:p>28/09/16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54" calcext:value-type="float">
            <text:p>54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5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55" calcext:value-type="float">
            <text:p>55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5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56" calcext:value-type="float">
            <text:p>56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5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57" calcext:value-type="float">
            <text:p>57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5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58" calcext:value-type="float">
            <text:p>58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59" calcext:value-type="float">
            <text:p>59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5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60" calcext:value-type="float">
            <text:p>60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5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61" calcext:value-type="float">
            <text:p>61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5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62" calcext:value-type="float">
            <text:p>62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5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63" calcext:value-type="float">
            <text:p>63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2" office:value-type="string" calcext:value-type="string">
            <text:p>PT/PGR nº 592 DE 27/11/1995, DOU SEÇÃO 2, DE 28/11/1995</text:p>
          </table:table-cell>
          <table:table-cell table:style-name="ce15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64" calcext:value-type="float">
            <text:p>64</text:p>
          </table:table-cell>
          <table:table-cell table:style-name="ce26"/>
          <table:table-cell table:style-name="ce24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2" office:value-type="string" calcext:value-type="string">
            <text:p>PT/SG N° 434 DE 08/11/2012 <text:s/>Pág. 80. Seção 2. DOU de 09 de Novembro de 2012 -NOMEAÇÃO </text:p>
          </table:table-cell>
          <table:table-cell table:style-name="ce15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65" calcext:value-type="float">
            <text:p>65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66" calcext:value-type="float">
            <text:p>66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2" office:value-type="string" calcext:value-type="string">
            <text:p>PT/PGR N.ª 669 DE 23/08/1994 DOU 24/08/1994. NOMEAÇÃO.  </text:p>
          </table:table-cell>
          <table:table-cell table:style-name="ce15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67" calcext:value-type="float">
            <text:p>67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5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68" calcext:value-type="float">
            <text:p>68</text:p>
          </table:table-cell>
          <table:table-cell table:style-name="ce25"/>
          <table:table-cell table:style-name="ce24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5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69" calcext:value-type="float">
            <text:p>69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5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70" calcext:value-type="float">
            <text:p>70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5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71" calcext:value-type="float">
            <text:p>71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5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72" calcext:value-type="float">
            <text:p>72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5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73" calcext:value-type="float">
            <text:p>73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5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74" calcext:value-type="float">
            <text:p>74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5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75" calcext:value-type="float">
            <text:p>75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76" calcext:value-type="float">
            <text:p>76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5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77" calcext:value-type="float">
            <text:p>77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2" office:value-type="string" calcext:value-type="string">
            <text:p>PT/SG/MPU N° 85, DE 19/12/2008 DOU: 22/12/2008. NOMEAÇÃO. <text:s/></text:p>
          </table:table-cell>
          <table:table-cell table:style-name="ce15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78" calcext:value-type="float">
            <text:p>78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5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79" calcext:value-type="float">
            <text:p>79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6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80" calcext:value-type="float">
            <text:p>80</text:p>
          </table:table-cell>
          <table:table-cell table:style-name="ce25"/>
          <table:table-cell table:style-name="ce24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5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float" office:value="81" calcext:value-type="float">
            <text:p>81</text:p>
          </table:table-cell>
          <table:table-cell table:style-name="ce25"/>
          <table:table-cell table:style-name="ce24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82" calcext:value-type="float">
            <text:p>82</text:p>
          </table:table-cell>
          <table:table-cell table:style-name="ce25"/>
          <table:table-cell table:style-name="ce24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5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83" calcext:value-type="float">
            <text:p>83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2" office:value-type="string" calcext:value-type="string">
            <text:p>PT/MPU N° 297 <text:s/>DE 16/06/1995, DOU 20/06/1995 -NOMEAÇÃO </text:p>
          </table:table-cell>
          <table:table-cell table:style-name="ce15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84" calcext:value-type="float">
            <text:p>84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5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85" calcext:value-type="float">
            <text:p>85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5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86" calcext:value-type="float">
            <text:p>86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5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87" calcext:value-type="float">
            <text:p>87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5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88" calcext:value-type="float">
            <text:p>88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5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89" calcext:value-type="float">
            <text:p>89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5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90" calcext:value-type="float">
            <text:p>90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2" office:value-type="string" calcext:value-type="string">
            <text:p>PT/SG N° 434 DE 08/11/2012 . DOU 09/11/2012 -NOMEAÇÃO </text:p>
          </table:table-cell>
          <table:table-cell table:style-name="ce15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91" calcext:value-type="float">
            <text:p>91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5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92" calcext:value-type="float">
            <text:p>92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5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93" calcext:value-type="float">
            <text:p>93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5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94" calcext:value-type="float">
            <text:p>94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5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95" calcext:value-type="float">
            <text:p>95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5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float" office:value="96" calcext:value-type="float">
            <text:p>96</text:p>
          </table:table-cell>
          <table:table-cell table:style-name="ce27" table:number-columns-repeated="3"/>
          <table:table-cell table:style-name="ce24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7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6/04/2017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42%" style:table-centering="horizontal" style:writing-mode="lr-tb"/>
      <style:header-style>
        <style:header-footer-properties svg:height="21.63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2:36:47.2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4-07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4-0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7-04-07T12:58:12.703000000</dc:date>
    <meta:generator>LibreOffice/5.2.0.4$Windows_X86_64 LibreOffice_project/066b007f5ebcc236395c7d282ba488bca6720265</meta:generator>
    <meta:editing-duration>PT1H56M26S</meta:editing-duration>
    <meta:editing-cycles>45</meta:editing-cycles>
    <meta:document-statistic meta:table-count="1" meta:cell-count="974" meta:object-count="0"/>
  </office:meta>
</office:document-meta>
</file>