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103.45mm"/>
    </style:style>
    <style:style style:name="co6" style:family="table-column">
      <style:table-column-properties fo:break-before="auto" style:column-width="109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6" table:default-cell-style-name="ce11"/>
        <table:table-column table:style-name="co9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24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24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1994-05-05" calcext:value-type="date">
            <text:p>5/5/94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20" office:value-type="string" calcext:value-type="string">
            <text:p>PT/SG N°80 DE 22/06/2011 . NOMEAÇÃO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1331" calcext:value-type="float">
            <text:p>71331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/>
          <table:table-cell table:style-name="ce4"/>
          <table:table-cell table:style-name="ce24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 table:number-columns-repeated="2"/>
          <table:table-cell table:style-name="ce24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 table:number-columns-repeated="2"/>
          <table:table-cell table:style-name="ce24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8-09-19" calcext:value-type="date">
            <text:p>19/9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01" calcext:value-type="date">
            <text:p>1/5/1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NÚCLEO DE PATRIMÔNIO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4-03-31" calcext:value-type="date">
            <text:p>31/3/14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1322" calcext:value-type="float">
            <text:p>71322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 office:value-type="date" office:date-value="2017-05-03" calcext:value-type="date">
            <text:p>3/5/17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15-08-08" calcext:value-type="date">
            <text:p>8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4-03-05" calcext:value-type="date">
            <text:p>5/3/14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/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6"/>
          <table:table-cell table:style-name="ce24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0-12-04" calcext:value-type="date">
            <text:p>4/12/90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2015-06-20" calcext:value-type="date">
            <text:p>20/6/15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/>
          <table:table-cell table:style-name="ce4"/>
          <table:table-cell table:style-name="ce24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1070" calcext:value-type="float">
            <text:p>71070</text:p>
          </table:table-cell>
          <table:table-cell table:style-name="ce9" office:value-type="string" calcext:value-type="string">
            <text:p>THAYENNE REGINE FONTES MARIN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3" office:value-type="date" office:date-value="2017-04-03" calcext:value-type="date">
            <text:p>3/4/1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7" table:number-columns-repeated="3"/>
          <table:table-cell table:style-name="ce24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5/03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3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6:36:04Z</meta:creation-date>
    <dc:date>2018-03-07T16:03:37.106000000</dc:date>
    <meta:editing-cycles>61</meta:editing-cycles>
    <meta:editing-duration>PT2H57M7S</meta:editing-duration>
    <meta:document-statistic meta:table-count="1" meta:cell-count="855" meta:object-count="0"/>
  </office:meta>
</office:document-meta>
</file>