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103.45mm"/>
    </style:style>
    <style:style style:name="co6" style:family="table-column">
      <style:table-column-properties fo:break-before="auto" style:column-width="109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6" table:default-cell-style-name="ce11"/>
        <table:table-column table:style-name="co9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1994-05-05" calcext:value-type="date">
            <text:p>5/5/94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20" office:value-type="string" calcext:value-type="string">
            <text:p>PT/SG N°80 DE 22/06/2011 . NOMEAÇÃO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5816" calcext:value-type="float">
            <text:p>25816</text:p>
          </table:table-cell>
          <table:table-cell table:style-name="ce9" office:value-type="string" calcext:value-type="string">
            <text:p>CAMILA DE BRITO RESENDE NE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DESPACHO SG Nº 577, DE 30/06/2017</text:p>
          </table:table-cell>
          <table:table-cell table:style-name="ce13" office:value-type="date" office:date-value="2017-06-30" calcext:value-type="date">
            <text:p>30/6/1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6033" calcext:value-type="float">
            <text:p>6033</text:p>
          </table:table-cell>
          <table:table-cell table:style-name="ce9" office:value-type="string" calcext:value-type="string">
            <text:p>CLEBER SEGURADO PIMENTEL LOTT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20" office:value-type="string" calcext:value-type="string">
            <text:p>DESPACHO SG Nº 605, DE 12/07/2017</text:p>
          </table:table-cell>
          <table:table-cell table:style-name="ce13"/>
          <table:table-cell table:style-name="ce4"/>
          <table:table-cell table:style-name="ce22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8-09-19" calcext:value-type="date">
            <text:p>19/9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01" calcext:value-type="date">
            <text:p>1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NÚCLEO DE PATRIMÔNIO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4-03-31" calcext:value-type="date">
            <text:p>31/3/14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 office:value-type="date" office:date-value="2017-05-03" calcext:value-type="date">
            <text:p>3/5/17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15-08-08" calcext:value-type="date">
            <text:p>8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4-03-05" calcext:value-type="date">
            <text:p>5/3/14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/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0-12-04" calcext:value-type="date">
            <text:p>4/12/9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97" calcext:value-type="float">
            <text:p>8897</text:p>
          </table:table-cell>
          <table:table-cell table:style-name="ce9" office:value-type="string" calcext:value-type="string">
            <text:p>PATRÍCIA CRISTINA DA SILVA BATIST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/Nº 38, DE 16/02/2018 – DOU 19/02/2018 - NOMEAÇÃO</text:p>
          </table:table-cell>
          <table:table-cell table:style-name="ce13" office:value-type="string" calcext:value-type="string">
            <text:p>1902/20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2015-06-20" calcext:value-type="date">
            <text:p>20/6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DESPACHO SG, DE 03/05/2017</text:p>
          </table:table-cell>
          <table:table-cell table:style-name="ce13"/>
          <table:table-cell table:style-name="ce4"/>
          <table:table-cell table:style-name="ce22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2/04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4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6:36:04Z</meta:creation-date>
    <dc:date>2018-04-05T16:17:53.459000000</dc:date>
    <meta:editing-cycles>62</meta:editing-cycles>
    <meta:editing-duration>PT3H1M27S</meta:editing-duration>
    <meta:document-statistic meta:table-count="1" meta:cell-count="846" meta:object-count="0"/>
  </office:meta>
</office:document-meta>
</file>