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557" calcext:value-type="float">
            <text:p>71557</text:p>
          </table:table-cell>
          <table:table-cell table:style-name="ce36" office:value-type="string" calcext:value-type="string">
            <text:p>SILVIA VIVIANE DE SOUZA BELARMIN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rocesso nº 0.01.000.1.004295/2019-87</text:p>
          </table:table-cell>
          <table:table-cell table:style-name="ce41"/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10:08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1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1-09T16:10:36.035000000</dc:date>
    <meta:editing-cycles>125</meta:editing-cycles>
    <meta:editing-duration>PT8H22M46S</meta:editing-duration>
    <meta:document-statistic meta:table-count="1" meta:cell-count="865" meta:object-count="0"/>
  </office:meta>
</office:document-meta>
</file>