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wrap-option="wrap" style:vertical-align="middle"/>
    </style:style>
    <style:style style:name="ce7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8"/>
        <table:table-column table:style-name="co10" table:default-cell-style-name="ce3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56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56" table:number-columns-repeated="1015"/>
        </table:table-row>
        <table:table-row table:style-name="ro5">
          <table:table-cell table:style-name="ce31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47" office:value-type="string" calcext:value-type="string">
            <text:p>PT/SG N° 80, DE 22/06/2011. DOU 24/06/2011 - NOMEAÇÃO</text:p>
            <text:p/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47" office:value-type="string" calcext:value-type="string">
            <text:p>PT/SG Nº 74, DE 15/03/2016. DOU 16/03/2016 – NOMEAÇÃO</text:p>
          </table:table-cell>
          <table:table-cell table:style-name="ce40" office:value-type="date" office:date-value="2016-03-16" calcext:value-type="date">
            <text:p>16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47" office:value-type="string" calcext:value-type="string">
            <text:p>DESPACHO SG Nº 1285, DE 30 DE MAIO DE 2018</text:p>
          </table:table-cell>
          <table:table-cell table:style-name="ce40" office:value-type="date" office:date-value="2018-05-30" calcext:value-type="date">
            <text:p>30/5/1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9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47" office:value-type="string" calcext:value-type="string">
            <text:p>PT/SG N° 434 DE 08/11/2012. DOU 09/11/2015 - NOMEAÇÃO</text:p>
          </table:table-cell>
          <table:table-cell table:style-name="ce40" office:value-type="date" office:date-value="2015-11-09" calcext:value-type="date">
            <text:p>9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0" office:value-type="date" office:date-value="1997-03-25" calcext:value-type="date">
            <text:p>25/3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0" office:value-type="date" office:date-value="2016-03-14" calcext:value-type="date">
            <text:p>14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54" office:value-type="string" calcext:value-type="string">
            <text:p>PORTARIA SG/MPU Nº 44, DE 19 DE MAIO DE 2009 DOU: 20/05/2009. NOMEAÇÃO</text:p>
          </table:table-cell>
          <table:table-cell table:style-name="ce40" office:value-type="date" office:date-value="2009-05-20" calcext:value-type="date">
            <text:p>20/5/0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 PT/SG N.º 194, DE 18.04.1995, DOU DE 20.04.1995, NOMEAÇÃO.  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COMPANHAMENTO ORÇAMENTÁRIO/SA  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0" office:value-type="date" office:date-value="2015-08-12" calcext:value-type="date">
            <text:p>12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0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1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0" office:value-type="date" office:date-value="2015-11-20" calcext:value-type="date">
            <text:p>20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47" office:value-type="string" calcext:value-type="string">
            <text:p>PT/SG/MPU/N° 39, DE 06/03/2012 – DOU 07/03/2012. NOMEAÇÃO</text:p>
          </table:table-cell>
          <table:table-cell table:style-name="ce40" office:value-type="date" office:date-value="2012-03-07" calcext:value-type="date">
            <text:p>7/3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0" office:value-type="date" office:date-value="2005-11-25" calcext:value-type="date">
            <text:p>25/11/0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 table:number-columns-repeated="2"/>
          <table:table-cell table:style-name="ce56" table:number-columns-repeated="1012"/>
        </table:table-row>
        <table:table-row table:style-name="ro5">
          <table:table-cell table:style-name="ce31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/SG/N° 80, DE 13/02/2014- DOU de 13/02/2014, <text:s/>NOMEAÇÃO</text:p>
          </table:table-cell>
          <table:table-cell table:style-name="ce40" office:value-type="date" office:date-value="2014-02-13" calcext:value-type="date">
            <text:p>13/2/14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47" office:value-type="string" calcext:value-type="string">
            <text:p>PT/SG/MPU nº 137, DE 13/10/2011 – DOU 13/10/2011 – NOMEAÇÃO</text:p>
          </table:table-cell>
          <table:table-cell table:style-name="ce40" office:value-type="date" office:date-value="2011-10-13" calcext:value-type="date">
            <text:p>13/10/1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1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0" office:value-type="date" office:date-value="2018-06-12" calcext:value-type="date">
            <text:p>12/6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0" office:value-type="date" office:date-value="2018-07-05" calcext:value-type="date">
            <text:p>5/7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0" office:value-type="date" office:date-value="1994-05-03" calcext:value-type="date">
            <text:p>3/5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SG N° 434 DE 08/11/2012 <text:s/>- NOMEAÇÃO</text:p>
          </table:table-cell>
          <table:table-cell table:style-name="ce40" office:value-type="date" office:date-value="2012-11-08" calcext:value-type="date">
            <text:p>8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SECRETARIA DE ADMINISTRACAO ESMPU</text:p>
          </table:table-cell>
          <table:table-cell table:style-name="ce47" office:value-type="string" calcext:value-type="string">
            <text:p>PT/SG N° 141 DE 21/03/1995, DOU 22/03/1995 -NOMEAÇÃO</text:p>
          </table:table-cell>
          <table:table-cell table:style-name="ce40" office:value-type="date" office:date-value="1995-03-22" calcext:value-type="date">
            <text:p>22/3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0" office:value-type="date" office:date-value="2008-12-15" calcext:value-type="date">
            <text:p>15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0" office:value-type="date" office:date-value="2019-12-28" calcext:value-type="date">
            <text:p>28/12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0" office:value-type="date" office:date-value="2008-05-07" calcext:value-type="date">
            <text:p>7/5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0" office:value-type="date" office:date-value="2015-05-11" calcext:value-type="date">
            <text:p>11/5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7">
          <table:table-cell table:style-name="ce31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0" office:value-type="date" office:date-value="2008-11-13" calcext:value-type="date">
            <text:p>13/11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REDES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0" office:value-type="date" office:date-value="2004-12-15" calcext:value-type="date">
            <text:p>15/12/0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0" office:value-type="date" office:date-value="1993-06-15" calcext:value-type="date">
            <text:p>15/6/9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47" office:value-type="string" calcext:value-type="string">
            <text:p>PT/SG/MPU N° 29 <text:s/>DE 14/05/2009, DOU 14/05/2009 <text:s/>-NOMEAÇÃO</text:p>
          </table:table-cell>
          <table:table-cell table:style-name="ce40" office:value-type="date" office:date-value="2009-05-14" calcext:value-type="date">
            <text:p>14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0" office:value-type="date" office:date-value="2018-04-30" calcext:value-type="date">
            <text:p>30/4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0" office:value-type="date" office:date-value="2016-06-19" calcext:value-type="date">
            <text:p>19/6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0" office:value-type="date" office:date-value="2015-12-04" calcext:value-type="date">
            <text:p>4/12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0" office:value-type="date" office:date-value="2009-05-29" calcext:value-type="date">
            <text:p>29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FC-3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0" office:value-type="string" calcext:value-type="string">
            <text:p>02/20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0" office:value-type="date" office:date-value="2018-08-21" calcext:value-type="date">
            <text:p>21/8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0" office:value-type="date" office:date-value="2016-03-03" calcext:value-type="date">
            <text:p>3/3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0" office:value-type="date" office:date-value="2016-09-28" calcext:value-type="date">
            <text:p>28/9/16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PT/PGR nº 592 DE 27/11/1995, DOU SEÇÃO 2, DE 28/11/1995</text:p>
          </table:table-cell>
          <table:table-cell table:style-name="ce40" office:value-type="date" office:date-value="1995-11-28" calcext:value-type="date">
            <text:p>28/11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2"/>
          <table:table-cell table:style-name="ce56" table:number-columns-repeated="1013"/>
        </table:table-row>
        <table:table-row table:style-name="ro5">
          <table:table-cell table:style-name="ce31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47" office:value-type="string" calcext:value-type="string">
            <text:p>PT/SG N° 434 DE 08/11/2012 <text:s/>Pág. 80. Seção 2. DOU de 09 de Novembro de 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1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47" office:value-type="string" calcext:value-type="string">
            <text:p>PT/PGR N.ª 669 DE 23/08/1994 DOU 24/08/1994. NOMEAÇÃO. </text:p>
          </table:table-cell>
          <table:table-cell table:style-name="ce40" office:value-type="date" office:date-value="1994-08-24" calcext:value-type="date">
            <text:p>24/8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0" office:value-type="date" office:date-value="2018-09-19" calcext:value-type="date">
            <text:p>19/9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0" office:value-type="date" office:date-value="2012-11-01" calcext:value-type="date">
            <text:p>1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0" office:value-type="date" office:date-value="2015-09-16" calcext:value-type="date">
            <text:p>16/9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DIRETORIA-GERAL</text:p>
          </table:table-cell>
          <table:table-cell table:style-name="ce47" office:value-type="string" calcext:value-type="string">
            <text:p>PT/SG/MPU N° 85, DE 19/12/2008 DOU: 22/12/2008. NOMEAÇÃO. <text:s/>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0" office:value-type="date" office:date-value="2001-12-11" calcext:value-type="date">
            <text:p>11/12/0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8">
          <table:table-cell table:style-name="ce31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0" office:value-type="date" office:date-value="2006-10-11" calcext:value-type="date">
            <text:p>11/10/0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0" office:value-type="date" office:date-value="1999-08-17" calcext:value-type="date">
            <text:p>17/8/9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47" office:value-type="string" calcext:value-type="string">
            <text:p>PT/MPU N° 297 <text:s/>DE 16/06/1995, DOU 20/06/1995 -NOMEAÇÃO</text:p>
          </table:table-cell>
          <table:table-cell table:style-name="ce40" office:value-type="date" office:date-value="1995-06-20" calcext:value-type="date">
            <text:p>20/6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0" office:value-type="date" office:date-value="2013-08-01" calcext:value-type="date">
            <text:p>1/8/13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0" office:value-type="date" office:date-value="1997-02-12" calcext:value-type="date">
            <text:p>12/2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0" office:value-type="date" office:date-value="2006-07-28" calcext:value-type="date">
            <text:p>28/7/0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0" office:value-type="date" office:date-value="2003-03-21" calcext:value-type="date">
            <text:p>21/3/0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3" table:number-columns-repeated="3"/>
          <table:table-cell table:style-name="ce56" table:number-columns-repeated="1011"/>
        </table:table-row>
        <table:table-row table:style-name="ro9">
          <table:table-cell table:style-name="ce3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3"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4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6:30:03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6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6-03T16:30:56.556000000</dc:date>
    <meta:editing-cycles>115</meta:editing-cycles>
    <meta:editing-duration>PT7H20M20S</meta:editing-duration>
    <meta:document-statistic meta:table-count="1" meta:cell-count="850" meta:object-count="0"/>
  </office:meta>
</office:document-meta>
</file>