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3448" calcext:value-type="float">
            <text:p>23448</text:p>
          </table:table-cell>
          <table:table-cell table:style-name="ce36" office:value-type="string" calcext:value-type="string">
            <text:p>LORENA MARTINS RIBEIRO MASCARENH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36" office:value-type="string" calcext:value-type="string">
            <text:p>DESPACHO SG Nº 564, DE 26 DE MARÇO DE 2020</text:p>
          </table:table-cell>
          <table:table-cell table:style-name="ce41" office:value-type="date" office:date-value="2020-03-30" calcext:value-type="date">
            <text:p>30/3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7:43:15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5-05T17:44:59.108000000</dc:date>
    <meta:editing-cycles>138</meta:editing-cycles>
    <meta:editing-duration>PT8H57M13S</meta:editing-duration>
    <meta:document-statistic meta:table-count="1" meta:cell-count="840" meta:object-count="0"/>
  </office:meta>
</office:document-meta>
</file>