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557" calcext:value-type="float">
            <text:p>71557</text:p>
          </table:table-cell>
          <table:table-cell table:style-name="ce36" office:value-type="string" calcext:value-type="string">
            <text:p>SILVIA VIVIANE DE SOUZA BELARMIN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rocesso nº 0.01.000.1.004295/2019-87</text:p>
          </table:table-cell>
          <table:table-cell table:style-name="ce41"/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03/03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6:28:44.2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3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3-02T16:36:02.065000000</dc:date>
    <meta:editing-cycles>128</meta:editing-cycles>
    <meta:editing-duration>PT8H34M30S</meta:editing-duration>
    <meta:document-statistic meta:table-count="1" meta:cell-count="865" meta:object-count="0"/>
  </office:meta>
</office:document-meta>
</file>