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1" office:value-type="date" office:date-value="2005-11-25" calcext:value-type="date">
            <text:p>25/11/0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 table:number-columns-repeated="2"/>
          <table:table-cell table:style-name="ce72" table:number-columns-repeated="1012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/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3448" calcext:value-type="float">
            <text:p>23448</text:p>
          </table:table-cell>
          <table:table-cell table:style-name="ce36" office:value-type="string" calcext:value-type="string">
            <text:p>LORENA MARTINS RIBEIRO MASCARENH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36" office:value-type="string" calcext:value-type="string">
            <text:p>DESPACHO SG Nº 564, DE 26 DE MARÇO DE 2020</text:p>
          </table:table-cell>
          <table:table-cell table:style-name="ce41" office:value-type="date" office:date-value="2020-03-30" calcext:value-type="date">
            <text:p>30/3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0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Data da última atualização:01/06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6:36:29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6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0-06-02T16:40:28.125000000</dc:date>
    <meta:editing-cycles>141</meta:editing-cycles>
    <meta:editing-duration>PT9H3M57S</meta:editing-duration>
    <meta:document-statistic meta:table-count="1" meta:cell-count="840" meta:object-count="0"/>
  </office:meta>
</office:document-meta>
</file>