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227701"/>
    </style:style>
    <style:style style:name="T3" style:family="text">
      <style:text-properties officeooo:rsid="002bfb57"/>
    </style:style>
    <style:style style:name="T4" style:family="text">
      <style:text-properties officeooo:rsid="002d7c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4">DEZ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4">dezembro</text:span> do exercício de 201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1-07T13:47:17.739000000</dc:date>
    <meta:editing-duration>PT20M34S</meta:editing-duration>
    <meta:editing-cycles>12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71" meta:non-whitespace-character-count="401"/>
  </office:meta>
</office:document-meta>
</file>