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27701" officeooo:paragraph-rsid="00227701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bb5dd"/>
    </style:style>
    <style:style style:name="T2" style:family="text">
      <style:text-properties officeooo:rsid="00227701"/>
    </style:style>
    <style:style style:name="T3" style:family="text">
      <style:text-properties officeooo:rsid="002ab49a"/>
    </style:style>
    <style:style style:name="T4" style:family="text">
      <style:text-properties officeooo:rsid="002b55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><draw:frame draw:style-name="fr1" draw:name="figura1" text:anchor-type="paragraph" svg:x="7.205cm" svg:y="0.407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NÚCLEO DE GESTÃO DE PESSOAS</text:p>
      <text:p text:style-name="P2"/>
      <text:p text:style-name="P2"/>
      <text:p text:style-name="P2">SERVIDORES <text:span text:style-name="T1">CEDIDOS PELA ESMPU</text:span></text:p>
      <text:p text:style-name="P2"/>
      <text:p text:style-name="P2"/>
      <text:p text:style-name="P4"><text:span text:style-name="T4">OUTUBRO</text:span>/201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Federal no mês de <text:span text:style-name="T4">outubro</text:span> do exercício de 201<text:span text:style-name="T2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5-11-09T17:30:38.304000000</dc:date>
    <meta:editing-duration>PT20M34S</meta:editing-duration>
    <meta:editing-cycles>12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75" meta:character-count="469" meta:non-whitespace-character-count="399"/>
  </office:meta>
</office:document-meta>
</file>