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6a81"/>
    </style:style>
    <style:style style:name="T5" style:family="text">
      <style:text-properties officeooo:rsid="003aa6aa"/>
    </style:style>
    <style:style style:name="T6" style:family="text">
      <style:text-properties officeooo:rsid="003c71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5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ABRIL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abril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4-26T16:38:12.262000000</dc:date>
    <meta:editing-duration>PT20M56S</meta:editing-duration>
    <meta:editing-cycles>2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6" meta:non-whitespace-character-count="396"/>
  </office:meta>
</office:document-meta>
</file>