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06083"/>
    </style:style>
    <style:style style:name="T3" style:family="text">
      <style:text-properties officeooo:rsid="00331bdf"/>
    </style:style>
    <style:style style:name="T4" style:family="text">
      <style:text-properties officeooo:rsid="003aa6aa"/>
    </style:style>
    <style:style style:name="T5" style:family="text">
      <style:text-properties officeooo:rsid="003f3b9c"/>
    </style:style>
    <style:style style:name="T6" style:family="text">
      <style:text-properties officeooo:rsid="0043cb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4">DIVISÃO</text:span>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6">AGOSTO</text:span>/201<text:span text:style-name="T3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6">agosto</text:span> do exercício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9-05T13:48:09.556000000</dc:date>
    <meta:editing-duration>PT20M56S</meta:editing-duration>
    <meta:editing-cycles>24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68" meta:non-whitespace-character-count="398"/>
  </office:meta>
</office:document-meta>
</file>