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a6aa"/>
    </style:style>
    <style:style style:name="T5" style:family="text">
      <style:text-properties officeooo:rsid="0049f3de"/>
    </style:style>
    <style:style style:name="T6" style:family="text">
      <style:text-properties officeooo:rsid="004b20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DEZEMBR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dezembr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1-09T15:52:37.231000000</dc:date>
    <meta:editing-duration>PT20M56S</meta:editing-duration>
    <meta:editing-cycles>2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72" meta:non-whitespace-character-count="402"/>
  </office:meta>
</office:document-meta>
</file>