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56c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4">FEVEREIR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fevereir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23T16:30:49.942000000</dc:date>
    <meta:editing-duration>PT20M39S</meta:editing-duration>
    <meta:editing-cycles>1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73" meta:non-whitespace-character-count="403"/>
  </office:meta>
</office:document-meta>
</file>