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3c9cdf"/>
    </style:style>
    <style:style style:name="T6" style:family="text">
      <style:text-properties officeooo:rsid="003f3b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JUNH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junh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06T15:43:33.495000000</dc:date>
    <meta:editing-duration>PT20M56S</meta:editing-duration>
    <meta:editing-cycles>2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66" meta:non-whitespace-character-count="396"/>
  </office:meta>
</office:document-meta>
</file>