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6a81"/>
    </style:style>
    <style:style style:name="T5" style:family="text">
      <style:text-properties officeooo:rsid="003aa6aa"/>
    </style:style>
    <style:style style:name="T6" style:family="text">
      <style:text-properties officeooo:rsid="003c71b8"/>
    </style:style>
    <style:style style:name="T7" style:family="text">
      <style:text-properties officeooo:rsid="003c9c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5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7">MAI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7">mai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6-02T13:17:44.432000000</dc:date>
    <meta:editing-duration>PT20M56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4" meta:non-whitespace-character-count="394"/>
  </office:meta>
</office:document-meta>
</file>