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56c74"/>
    </style:style>
    <style:style style:name="T5" style:family="text">
      <style:text-properties officeooo:rsid="00377c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5">MARÇ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març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4-04T16:23:47.408000000</dc:date>
    <meta:editing-duration>PT20M39S</meta:editing-duration>
    <meta:editing-cycles>1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5" meta:non-whitespace-character-count="395"/>
  </office:meta>
</office:document-meta>
</file>