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06083"/>
    </style:style>
    <style:style style:name="T3" style:family="text">
      <style:text-properties officeooo:rsid="00331bdf"/>
    </style:style>
    <style:style style:name="T4" style:family="text">
      <style:text-properties officeooo:rsid="003aa6aa"/>
    </style:style>
    <style:style style:name="T5" style:family="text">
      <style:text-properties officeooo:rsid="00450a97"/>
    </style:style>
    <style:style style:name="T6" style:family="text">
      <style:text-properties officeooo:rsid="00480a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4">DIVISÃO</text:span>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6">OUTUBRO</text:span>/201<text:span text:style-name="T3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6">outubro</text:span> do exercício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11-04T18:21:01.917000000</dc:date>
    <meta:editing-duration>PT20M56S</meta:editing-duration>
    <meta:editing-cycles>26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70" meta:non-whitespace-character-count="400"/>
  </office:meta>
</office:document-meta>
</file>