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aa6aa"/>
    </style:style>
    <style:style style:name="T5" style:family="text">
      <style:text-properties officeooo:rsid="0043cba4"/>
    </style:style>
    <style:style style:name="T6" style:family="text">
      <style:text-properties officeooo:rsid="00450a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6">SETEMBR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setembr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0-05T12:41:47.427000000</dc:date>
    <meta:editing-duration>PT20M56S</meta:editing-duration>
    <meta:editing-cycles>25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72" meta:non-whitespace-character-count="402"/>
  </office:meta>
</office:document-meta>
</file>