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3aa6aa"/>
    </style:style>
    <style:style style:name="T3" style:family="text">
      <style:text-properties officeooo:rsid="004bdfe7"/>
    </style:style>
    <style:style style:name="T4" style:family="text">
      <style:text-properties officeooo:rsid="004d48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2">DIVISÃO</text:span>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4">FEVEREIRO</text:span>/201<text:span text:style-name="T3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4">fevereiro</text:span> do exercício de 201<text:span text:style-name="T3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3-08T12:52:35.102000000</dc:date>
    <meta:editing-duration>PT21M36S</meta:editing-duration>
    <meta:editing-cycles>30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74" meta:non-whitespace-character-count="404"/>
  </office:meta>
</office:document-meta>
</file>