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C11A39B6D90FFEE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a6aa"/>
    </style:style>
    <style:style style:name="T5" style:family="text">
      <style:text-properties officeooo:rsid="004b202a"/>
    </style:style>
    <style:style style:name="T6" style:family="text">
      <style:text-properties officeooo:rsid="004bdf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C11A39B6D90FFEE7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JANEIRO</text:span>/201<text:span text:style-name="T6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janeiro</text:span> do exercício de 201<text:span text:style-name="T6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2-02T18:19:53.729000000</dc:date>
    <meta:editing-duration>PT21M36S</meta:editing-duration>
    <meta:editing-cycles>29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75" meta:character-count="470" meta:non-whitespace-character-count="400"/>
  </office:meta>
</office:document-meta>
</file>