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tyle="italic" fo:font-weight="bold" officeooo:rsid="00388f19" officeooo:paragraph-rsid="00388f19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a0311" officeooo:paragraph-rsid="001a0311" fo:hyphenate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b96f9" officeooo:paragraph-rsid="002b96f9" style:font-size-asian="14pt" style:font-weight-asian="bold" style:font-size-complex="14pt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388f19"/>
    </style:style>
    <style:style style:name="T4" style:family="text">
      <style:text-properties officeooo:rsid="003a9cc0"/>
    </style:style>
    <style:style style:name="T5" style:family="text">
      <style:text-properties officeooo:rsid="003b5b9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4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CEDIDOS PELA ESMPU</text:p>
      <text:p text:style-name="P3"/>
      <text:p text:style-name="P3"/>
      <text:p text:style-name="P10"><text:span text:style-name="T5">MAIO</text:span>/20<text:span text:style-name="T3">20</text:span></text:p>
      <text:p text:style-name="Standard"/>
      <text:p text:style-name="Standard"/>
      <text:p text:style-name="Standard"/>
      <text:p text:style-name="Standard"/>
      <text:p text:style-name="P5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<text:span text:style-name="T3">da União</text:span> no mês de <text:span text:style-name="T5">maio </text:span>do exercício de 20<text:span text:style-name="T3">20</text:span>.</text:p>
      <text:p text:style-name="P5"/>
      <text:p text:style-name="P8">Brasília – DF, <text:span text:style-name="T5">01 de junho de 2020.</text:span></text:p>
      <text:p text:style-name="P5"/>
      <text:p text:style-name="P5"/>
      <text:p text:style-name="P6">Cristiane Maria Schulz Hashimoto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20-06-01T15:48:51.456000000</dc:date>
    <meta:editing-cycles>74</meta:editing-cycles>
    <meta:editing-duration>PT49M19S</meta:editing-duration>
    <meta:document-statistic meta:table-count="0" meta:image-count="1" meta:object-count="0" meta:page-count="1" meta:paragraph-count="10" meta:word-count="94" meta:character-count="569" meta:non-whitespace-character-count="482"/>
    <meta:template xlink:type="simple" xlink:actuate="onRequest" xlink:title="" xlink:href="../../Fevereiro%2018/Servidores%20cedidos%20pela%20ESMPU%20FEV%202018.odt/Normal"/>
  </office:meta>
</office:document-meta>
</file>