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439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Destino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4" office:value-type="string" calcext:value-type="string">
            <text:p>PGR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3-09-08" calcext:value-type="date">
            <text:p>08/09/1993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5" office:value-type="date" office:date-value="1991-09-28" calcext:value-type="date">
            <text:p>28/09/1991</text:p>
          </table:table-cell>
          <table:table-cell table:style-name="ce17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3" office:value-type="date" office:date-value="2013-01-01" calcext:value-type="date">
            <text:p>01/01/13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16-12-31" calcext:value-type="date">
            <text:p>31/12/2016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7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4" office:value-type="string" calcext:value-type="string">
            <text:p>ESMPU</text:p>
          </table:table-cell>
          <table:table-cell table:style-name="ce14" office:value-type="string" calcext:value-type="string">
            <text:p>Não </text:p>
          </table:table-cell>
          <table:table-cell table:style-name="ce16" office:value-type="string" calcext:value-type="string">
            <text:p>INDETERMINADO</text:p>
          </table:table-cell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6/07/2016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4:47:32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29S</meta:editing-duration>
    <meta:editing-cycles>7</meta:editing-cycles>
    <dc:date>2016-07-07T14:52:14.588000000</dc:date>
    <meta:document-statistic meta:table-count="1" meta:cell-count="92" meta:object-count="0"/>
  </office:meta>
</office:document-meta>
</file>