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44cm" fo:break-before="page" style:use-optimal-row-height="true"/>
    </style:style>
    <style:style style:name="ro10" style:family="table-row">
      <style:table-row-properties style:row-height="0.944cm" fo:break-before="auto" style:use-optimal-row-height="true"/>
    </style:style>
    <style:style style:name="ro11" style:family="table-row">
      <style:table-row-properties style:row-height="1.787cm" fo:break-before="auto" style:use-optimal-row-height="true"/>
    </style:style>
    <style:style style:name="ro12" style:family="table-row">
      <style:table-row-properties style:row-height="1.688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5" office:value-type="date" office:date-value="2016-08-25" calcext:value-type="date">
            <text:p>25/08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4" office:value-type="date" office:date-value="2016-05-13" calcext:value-type="date">
            <text:p>13/05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17"/>
          <table:table-cell table:style-name="ce28"/>
          <table:table-cell table:style-name="Default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PT/ESMPU/Nº 77 DE 15/07/2015 DOU 20/07/2015</text:p>
          </table:table-cell>
          <table:table-cell table:style-name="ce23" office:value-type="date" office:date-value="2015-07-20" calcext:value-type="date">
            <text:p>20/07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3" table:number-rows-spanned="1">
            <text:p>Data da última atualização: 05/09/2016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 table:number-rows-repeated="18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3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3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3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3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3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6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3:48:22.3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9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9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6-09-05T13:52:29.091000000</dc:date>
    <meta:generator>LibreOffice/4.2.6.2$Windows_x86 LibreOffice_project/185f2ce4dcc34af9bd97dec29e6d42c39557298f</meta:generator>
    <meta:editing-duration>PT29M7S</meta:editing-duration>
    <meta:editing-cycles>20</meta:editing-cycles>
    <meta:document-statistic meta:table-count="1" meta:cell-count="370" meta:object-count="0"/>
  </office:meta>
</office:document-meta>
</file>