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91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365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44cm" fo:break-before="page" style:use-optimal-row-height="true"/>
    </style:style>
    <style:style style:name="ro9" style:family="table-row">
      <style:table-row-properties style:row-height="0.944cm" fo:break-before="auto" style:use-optimal-row-height="true"/>
    </style:style>
    <style:style style:name="ro10" style:family="table-row">
      <style:table-row-properties style:row-height="1.787cm" fo:break-before="auto" style:use-optimal-row-height="true"/>
    </style:style>
    <style:style style:name="ro11" style:family="table-row">
      <style:table-row-properties style:row-height="1.688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5" office:value-type="date" office:date-value="2011-12-29" calcext:value-type="date">
            <text:p>29/12/11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55" calcext:value-type="float">
            <text:p>7005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DIRETORIA-GERAL DA ESMPU</text:p>
          </table:table-cell>
          <table:table-cell table:style-name="ce21" office:value-type="string" calcext:value-type="string">
            <text:p>PORTARIA Nº 362, DE 13/05/2014, DOU DE 15/05/2014</text:p>
          </table:table-cell>
          <table:table-cell table:style-name="ce25" office:value-type="date" office:date-value="2014-05-15" calcext:value-type="date">
            <text:p>15/05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7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style-name="ce18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string" calcext:value-type="string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5" office:value-type="date" office:date-value="2016-02-04" calcext:value-type="date">
            <text:p>04/02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51" calcext:value-type="float">
            <text:p>70051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10" office:value-type="string" calcext:value-type="string">
            <text:p>NÚCLEO DE ATENDIMENTO AO USUÁRIO/ESMPU</text:p>
          </table:table-cell>
          <table:table-cell table:style-name="ce21" office:value-type="string" calcext:value-type="string">
            <text:p>AVISO Nº 772</text:p>
          </table:table-cell>
          <table:table-cell table:style-name="ce25" office:value-type="date" office:date-value="1992-09-08" calcext:value-type="date">
            <text:p>08/09/92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6" calcext:value-type="float">
            <text:p>70046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 99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3" office:value-type="date" office:date-value="2014-02-11" calcext:value-type="date">
            <text:p>11/02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TOR DE CONTRATOS E CONVÊNIOS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3" office:value-type="date" office:date-value="2011-12-29" calcext:value-type="date">
            <text:p>29/12/11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PT/ESMPU/Nº 77 DE 15/07/2015 DOU 20/07/2015</text:p>
          </table:table-cell>
          <table:table-cell table:style-name="ce23" office:value-type="date" office:date-value="2015-07-20" calcext:value-type="date">
            <text:p>20/07/15</text:p>
          </table:table-cell>
          <table:table-cell table:style-name="ce18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48" calcext:value-type="float">
            <text:p>70048</text:p>
          </table:table-cell>
          <table:table-cell table:style-name="ce10" office:value-type="string" calcext:value-type="string">
            <text:p>JASMONE CLAUDINO BRAGA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ESMPU/ Nº 140 DE 20/11/2015 DOU DE 25/11/2015.</text:p>
          </table:table-cell>
          <table:table-cell table:style-name="ce25" office:value-type="date" office:date-value="2015-11-25" calcext:value-type="date">
            <text:p>25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3" office:value-type="date" office:date-value="2015-10-31" calcext:value-type="date">
            <text:p>3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5" office:value-type="date" office:date-value="2014-05-31" calcext:value-type="date">
            <text:p>31/05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1" calcext:value-type="float">
            <text:p>70401</text:p>
          </table:table-cell>
          <table:table-cell table:style-name="ce10" office:value-type="string" calcext:value-type="string">
            <text:p>KEMEO RAMALHO DE MEL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DATI/ESMPU</text:p>
          </table:table-cell>
          <table:table-cell table:style-name="ce4" office:value-type="string" calcext:value-type="string">
            <text:p>PORTARIA/ESMPU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9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3" office:value-type="date" office:date-value="2012-12-24" calcext:value-type="date">
            <text:p>24/12/12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3" office:value-type="date" office:date-value="2015-10-06" calcext:value-type="date">
            <text:p>06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3" office:value-type="date" office:date-value="2011-12-26" calcext:value-type="date">
            <text:p>26/12/11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2" office:value-type="string" calcext:value-type="string">
            <text:p>PORTARIA/ESMPU/ Nº71 DE 30/06/2015 DOU DE 06/07/2015.</text:p>
          </table:table-cell>
          <table:table-cell table:style-name="ce23" office:value-type="date" office:date-value="2015-07-06" calcext:value-type="date">
            <text:p>06/07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1" office:value-type="string" calcext:value-type="string">
            <text:p>PORTARIA/ESMPU/ Nº 114 DE 08/10/2015, DOU DE 09/10/2015</text:p>
          </table:table-cell>
          <table:table-cell table:style-name="ce23" office:value-type="date" office:date-value="2015-10-09" calcext:value-type="date">
            <text:p>09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1" office:value-type="string" calcext:value-type="string">
            <text:p>PORTARIA/ESMPU/ Nº137 DE 19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1" office:value-type="string" calcext:value-type="string">
            <text:p>PORTARIA DG Nº 14 DE 25/01/2016 DOU DE 26/01/20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7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3" table:number-rows-spanned="1">
            <text:p>Data da última atualização: 29/02/2016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 table:number-rows-repeated="17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3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3" table:number-rows-repeated="2">
          <table:table-cell table:number-columns-repeated="6"/>
          <table:table-cell table:style-name="ce18" table:number-columns-repeated="4"/>
          <table:table-cell table:number-columns-repeated="1014"/>
        </table:table-row>
        <table:table-row table:style-name="ro13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3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2" table:number-rows-repeated="104846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7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15:42:00.8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2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2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6-02-29T16:04:25.878000000</dc:date>
    <meta:generator>LibreOffice/4.2.5.2$Windows_x86 LibreOffice_project/6ff819b65674ae6c83f3cbab9e4a4c2b292a7a94</meta:generator>
    <meta:editing-duration>PT5M4S</meta:editing-duration>
    <meta:editing-cycles>5</meta:editing-cycles>
    <meta:document-statistic meta:table-count="1" meta:cell-count="376" meta:object-count="0"/>
  </office:meta>
</office:document-meta>
</file>