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372cm" fo:break-before="auto" style:use-optimal-row-height="true"/>
    </style:style>
    <style:style style:name="ro10" style:family="table-row">
      <style:table-row-properties style:row-height="1.291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1.266cm" fo:break-before="auto" style:use-optimal-row-height="false"/>
    </style:style>
    <style:style style:name="ro13" style:family="table-row">
      <style:table-row-properties style:row-height="1.365cm" fo:break-before="auto" style:use-optimal-row-height="true"/>
    </style:style>
    <style:style style:name="ro14" style:family="table-row">
      <style:table-row-properties style:row-height="0.944cm" fo:break-before="page" style:use-optimal-row-height="true"/>
    </style:style>
    <style:style style:name="ro15" style:family="table-row">
      <style:table-row-properties style:row-height="0.944cm" fo:break-before="auto" style:use-optimal-row-height="true"/>
    </style:style>
    <style:style style:name="ro16" style:family="table-row">
      <style:table-row-properties style:row-height="1.688cm" fo:break-before="auto" style:use-optimal-row-height="true"/>
    </style:style>
    <style:style style:name="ro17" style:family="table-row">
      <style:table-row-properties style:row-height="1.78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6" office:value-type="date" office:date-value="2011-12-29" calcext:value-type="date">
            <text:p>29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6" office:value-type="date" office:date-value="2016-08-25" calcext:value-type="date">
            <text:p>25/08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5" office:value-type="date" office:date-value="2016-05-13" calcext:value-type="date">
            <text:p>13/05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 /ESMPU Nº 1059 DE 31/07/2017 DOU DE 02/08/2017</text:p>
          </table:table-cell>
          <table:table-cell table:style-name="ce24" office:value-type="date" office:date-value="2017-08-02" calcext:value-type="date">
            <text:p>02/08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5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style-name="ce19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string" calcext:value-type="string">
            <text:p>06/04/15</text:p>
          </table:table-cell>
          <table:table-cell table:style-name="ce18"/>
          <table:table-cell table:style-name="ce29"/>
          <table:table-cell table:style-name="Default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6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2" office:value-type="string" calcext:value-type="string">
            <text:p>APOSTILA/PGR/Nº 71 DE 02/10/2015 DOU DE 05/10/2015</text:p>
          </table:table-cell>
          <table:table-cell table:style-name="ce26" office:value-type="date" office:date-value="2015-10-05" calcext:value-type="date">
            <text:p>05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4" office:value-type="date" office:date-value="2014-02-11" calcext:value-type="date">
            <text:p>11/02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DESMPU/ Nº25 DE 05/04/17, D.O.U 11/04/17</text:p>
          </table:table-cell>
          <table:table-cell table:style-name="ce24" office:value-type="date" office:date-value="2017-04-11" calcext:value-type="date">
            <text:p>11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4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7"/>
          <table:table-cell table:style-name="ce27"/>
          <table:table-cell table:style-name="ce31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4" office:value-type="date" office:date-value="2015-10-31" calcext:value-type="date">
            <text:p>3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27DE de 02 DE ABRIL DE 2017, D.O.U 10/04/2017</text:p>
          </table:table-cell>
          <table:table-cell table:style-name="ce26" office:value-type="date" office:date-value="2017-04-10" calcext:value-type="date">
            <text:p>10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6" office:value-type="date" office:date-value="2014-05-31" calcext:value-type="date">
            <text:p>31/05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4" office:value-type="date" office:date-value="2015-09-21" calcext:value-type="date">
            <text:p>21/09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4" office:value-type="date" office:date-value="2012-12-24" calcext:value-type="date">
            <text:p>24/12/12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4" office:value-type="date" office:date-value="2015-10-06" calcext:value-type="date">
            <text:p>06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70233" calcext:value-type="float">
            <text:p>70233</text:p>
          </table:table-cell>
          <table:table-cell table:style-name="ce10" office:value-type="string" calcext:value-type="string">
            <text:p>RAFAEL GUEDES DE SOUSA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SA</text:p>
          </table:table-cell>
          <table:table-cell table:style-name="ce4" office:value-type="string" calcext:value-type="string">
            <text:p>PORTARIA /ESMPU Nº 1059 DE 31/07/2017 DOU DE 02/08/2017</text:p>
          </table:table-cell>
          <table:table-cell table:style-name="ce24" office:value-type="date" office:date-value="2017-08-02" calcext:value-type="date">
            <text:p>02/08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DESENVOLVIMENTO ORGANIZACIONAL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4" office:value-type="date" office:date-value="2011-12-26" calcext:value-type="date">
            <text:p>26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3" office:value-type="string" calcext:value-type="string">
            <text:p>PORTARIA/ESMPU/ Nº71 DE 30/06/2015 DOU DE 06/07/2015.</text:p>
          </table:table-cell>
          <table:table-cell table:style-name="ce24" office:value-type="date" office:date-value="2015-07-06" calcext:value-type="date">
            <text:p>06/07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2" office:value-type="string" calcext:value-type="string">
            <text:p>PORTARIA/ESMPU/ Nº 114 DE 08/10/2015, DOU DE 09/10/2015</text:p>
          </table:table-cell>
          <table:table-cell table:style-name="ce24" office:value-type="date" office:date-value="2015-10-09" calcext:value-type="date">
            <text:p>09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1070" calcext:value-type="float">
            <text:p>71070</text:p>
          </table:table-cell>
          <table:table-cell table:style-name="ce10" office:value-type="string" calcext:value-type="string">
            <text:p>THAYENNE REGINE FONTES MARINHO</text:p>
          </table:table-cell>
          <table:table-cell table:style-name="ce4" office:value-type="string" calcext:value-type="string">
            <text:p>FC-3</text:p>
          </table:table-cell>
          <table:table-cell table:style-name="ce17" office:value-type="string" calcext:value-type="string">
            <text:p>NÚCLEO DE ANÁLISE DOCUMENTAL/SA   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2" office:value-type="string" calcext:value-type="string">
            <text:p>PORTARIA DG Nº 14 DE 25/01/2016 DOU DE 26/01/20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14/09/2017</text:p>
          </table:table-cell>
          <table:covered-table-cell table:number-columns-repeated="2" table:style-name="ce8"/>
          <table:table-cell table:style-name="ce19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4:04:36.6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9-1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9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9-14T14:21:20.062000000</dc:date>
    <meta:generator>LibreOffice/4.2.6.2$Windows_x86 LibreOffice_project/185f2ce4dcc34af9bd97dec29e6d42c39557298f</meta:generator>
    <meta:editing-duration>PT1H12M20S</meta:editing-duration>
    <meta:editing-cycles>40</meta:editing-cycles>
    <meta:document-statistic meta:table-count="1" meta:cell-count="376" meta:object-count="0"/>
  </office:meta>
</office:document-meta>
</file>