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86.71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47.71mm"/>
    </style:style>
    <style:style style:name="co5" style:family="table-column">
      <style:table-column-properties fo:break-before="auto" style:column-width="111.6mm"/>
    </style:style>
    <style:style style:name="co6" style:family="table-column">
      <style:table-column-properties fo:break-before="auto" style:column-width="32.16mm"/>
    </style:style>
    <style:style style:name="co7" style:family="table-column">
      <style:table-column-properties fo:break-before="auto" style:column-width="37.76mm"/>
    </style:style>
    <style:style style:name="co8" style:family="table-column">
      <style:table-column-properties fo:break-before="auto" style:column-width="32.44mm"/>
    </style:style>
    <style:style style:name="co9" style:family="table-column">
      <style:table-column-properties fo:break-before="page" style:column-width="91.46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45.0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12.66mm" fo:break-before="auto" style:use-optimal-row-height="false"/>
    </style:style>
    <style:style style:name="ro11" style:family="table-row">
      <style:table-row-properties style:row-height="8.94mm" fo:break-before="page" style:use-optimal-row-height="true"/>
    </style:style>
    <style:style style:name="ro12" style:family="table-row">
      <style:table-row-properties style:row-height="16.85mm" fo:break-before="auto" style:use-optimal-row-height="tru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20" office:value-type="string" calcext:value-type="string" table:number-columns-spanned="2" table:number-rows-spanned="1">
              <text:p>Nomeação</text:p>
            </table:table-cell>
            <table:covered-table-cell table:style-name="ce20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1" office:value-type="string" calcext:value-type="string">
              <text:p>Ato/Portaria nº</text:p>
            </table:table-cell>
            <table:table-cell table:style-name="ce21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6" office:value-type="date" office:date-value="2011-12-29" calcext:value-type="date">
            <text:p>29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6" office:value-type="date" office:date-value="2016-08-25" calcext:value-type="date">
            <text:p>25/08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5" office:value-type="date" office:date-value="2016-05-13" calcext:value-type="date">
            <text:p>13/05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4" office:value-type="date" office:date-value="2014-06-12" calcext:value-type="date">
            <text:p>12/06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 /ESMPU Nº 1059 DE 31/07/2017 DOU DE 02/08/2017</text:p>
          </table:table-cell>
          <table:table-cell table:style-name="ce24" office:value-type="date" office:date-value="2017-08-02" calcext:value-type="date">
            <text:p>02/08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25816" calcext:value-type="float">
            <text:p>25816</text:p>
          </table:table-cell>
          <table:table-cell table:style-name="ce10" office:value-type="string" calcext:value-type="string">
            <text:p>CAMILA DE BRITO RESENDE NEVE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 Nº 01044 DE 13/07/2017 DOU DE 17/07/2017</text:p>
          </table:table-cell>
          <table:table-cell table:style-name="ce26" office:value-type="date" office:date-value="2017-07-17" calcext:value-type="date">
            <text:p>17/07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style-name="ce19" table:number-columns-repeated="246"/>
          <table:table-cell table:number-columns-repeated="768"/>
        </table:table-row>
        <table:table-row table:style-name="ro3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5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Default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string" calcext:value-type="string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6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2" office:value-type="string" calcext:value-type="string">
            <text:p>APOSTILA/PGR/Nº 71 DE 02/10/2015 DOU DE 05/10/2015</text:p>
          </table:table-cell>
          <table:table-cell table:style-name="ce26" office:value-type="date" office:date-value="2015-10-05" calcext:value-type="date">
            <text:p>05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4" office:value-type="date" office:date-value="2014-02-11" calcext:value-type="date">
            <text:p>11/02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12" office:value-type="string" calcext:value-type="string">
            <text:p>EMÍLIA MONTEIRO ANDRADE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 /ESMPU Nº 1038 DE 29/06/2017 DOU DE 03/07/2017</text:p>
          </table:table-cell>
          <table:table-cell table:style-name="ce24" office:value-type="date" office:date-value="2017-07-03" calcext:value-type="date">
            <text:p>03/07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10" office:value-type="string" calcext:value-type="string">
            <text:p>ERILANE MARTINS CAIXET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DESMPU/ Nº25 DE 05/04/17, D.O.U 11/04/17</text:p>
          </table:table-cell>
          <table:table-cell table:style-name="ce24" office:value-type="date" office:date-value="2017-04-11" calcext:value-type="date">
            <text:p>11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4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9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7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6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VALIAÇÃO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4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9">
          <table:table-cell table:style-name="ce4" office:value-type="float" office:value="70085" calcext:value-type="float">
            <text:p>70085</text:p>
          </table:table-cell>
          <table:table-cell table:style-name="ce12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27DE de 02 DE ABRIL DE 2017, D.O.U 10/04/2017</text:p>
          </table:table-cell>
          <table:table-cell table:style-name="ce26" office:value-type="date" office:date-value="2017-04-10" calcext:value-type="date">
            <text:p>10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4" office:value-type="date" office:date-value="2015-10-31" calcext:value-type="date">
            <text:p>3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6" office:value-type="date" office:date-value="2014-05-31" calcext:value-type="date">
            <text:p>31/05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4" office:value-type="date" office:date-value="2015-09-21" calcext:value-type="date">
            <text:p>21/09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4" office:value-type="date" office:date-value="2015-10-06" calcext:value-type="date">
            <text:p>06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9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2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6">
          <table:table-cell table:style-name="ce4" office:value-type="float" office:value="70233" calcext:value-type="float">
            <text:p>70233</text:p>
          </table:table-cell>
          <table:table-cell table:style-name="ce10" office:value-type="string" calcext:value-type="string">
            <text:p>RAFAEL GUEDES DE SOUSA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NÚCLEO DE ACOMPANHAMENTO ORÇAMENTÁRIO/SA</text:p>
          </table:table-cell>
          <table:table-cell table:style-name="ce4" office:value-type="string" calcext:value-type="string">
            <text:p>PORTARIA /ESMPU Nº 1059 DE 31/07/2017 DOU DE 02/08/2017</text:p>
          </table:table-cell>
          <table:table-cell table:style-name="ce24" office:value-type="date" office:date-value="2017-08-02" calcext:value-type="date">
            <text:p>02/08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DESENVOLVIMENTO ORGANIZACIONAL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4" office:value-type="date" office:date-value="2011-12-26" calcext:value-type="date">
            <text:p>26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9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3" office:value-type="string" calcext:value-type="string">
            <text:p>PORTARIA/ESMPU/ Nº71 DE 30/06/2015 DOU DE 06/07/2015.</text:p>
          </table:table-cell>
          <table:table-cell table:style-name="ce24" office:value-type="date" office:date-value="2015-07-06" calcext:value-type="date">
            <text:p>06/07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2" office:value-type="string" calcext:value-type="string">
            <text:p>PORTARIA/ESMPU/ Nº 114 DE 08/10/2015, DOU DE 09/10/2015</text:p>
          </table:table-cell>
          <table:table-cell table:style-name="ce24" office:value-type="date" office:date-value="2015-10-09" calcext:value-type="date">
            <text:p>09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1070" calcext:value-type="float">
            <text:p>71070</text:p>
          </table:table-cell>
          <table:table-cell table:style-name="ce10" office:value-type="string" calcext:value-type="string">
            <text:p>THAYENNE REGINE FONTES MARINHO</text:p>
          </table:table-cell>
          <table:table-cell table:style-name="ce4" office:value-type="string" calcext:value-type="string">
            <text:p>FC-3</text:p>
          </table:table-cell>
          <table:table-cell table:style-name="ce17" office:value-type="string" calcext:value-type="string">
            <text:p>NÚCLEO DE ANÁLISE DOCUMENTAL/SA   </text:p>
          </table:table-cell>
          <table:table-cell table:style-name="ce22" office:value-type="string" calcext:value-type="string">
            <text:p>PORTARIA /ESMPU Nº 1000 DE 22/03/2017 DOU DE 03/04/2017</text:p>
          </table:table-cell>
          <table:table-cell table:style-name="ce24" office:value-type="date" office:date-value="2017-04-03" calcext:value-type="date">
            <text:p>03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2" office:value-type="string" calcext:value-type="string">
            <text:p>PORTARIA DG Nº 14 DE 25/01/2016 DOU DE 26/01/20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3" table:number-rows-spanned="1">
            <text:p>Data da última atualização: 10/10/2017</text:p>
          </table:table-cell>
          <table:covered-table-cell table:number-columns-repeated="2" table:style-name="ce8"/>
          <table:table-cell table:style-name="ce19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4" table:number-rows-repeated="18">
          <table:table-cell table:number-columns-repeated="6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5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  <table:database-ranges>
        <table:database-range table:name="__Anonymous_Sheet_DB__0" table:target-range-address="'SERV. COM GRATIFICAÇÃO'.A5:'SERV. COM GRATIFICAÇÃO'.F6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4%" style:table-centering="horizontal" style:writing-mode="lr-tb"/>
      <style:header-style>
        <style:header-footer-properties svg:height="16.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6:38:13.3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10-10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10-10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7-10-10T16:55:41.087000000</dc:date>
    <meta:generator>LibreOffice/5.2.0.4$Windows_X86_64 LibreOffice_project/066b007f5ebcc236395c7d282ba488bca6720265</meta:generator>
    <meta:editing-duration>PT1H29M51S</meta:editing-duration>
    <meta:editing-cycles>42</meta:editing-cycles>
    <meta:document-statistic meta:table-count="1" meta:cell-count="364" meta:object-count="0"/>
  </office:meta>
</office:document-meta>
</file>