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8.41mm" fo:break-before="page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46" table:default-cell-style-name="ce4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20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02" calcext:value-type="float">
            <text:p>70002</text:p>
          </table:table-cell>
          <table:table-cell table:style-name="ce13" office:value-type="string" calcext:value-type="string">
            <text:p>EMÍLIA MONTEIRO ANDRADE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/ESMPU Nº 1038 DE 29/06/2017 DOU DE 03/07/2017</text:p>
          </table:table-cell>
          <table:table-cell table:style-name="ce26" office:value-type="date" office:date-value="2017-07-03" calcext:value-type="date">
            <text:p>3/7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32" calcext:value-type="float">
            <text:p>70032</text:p>
          </table:table-cell>
          <table:table-cell table:style-name="ce11" office:value-type="string" calcext:value-type="string">
            <text:p>ERILANE MARTINS CAIXET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DESMPU/ Nº25 DE 05/04/17, D.O.U 11/04/17</text:p>
          </table:table-cell>
          <table:table-cell table:style-name="ce26" office:value-type="date" office:date-value="2017-04-11" calcext:value-type="date">
            <text:p>11/4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7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LEVANT. DE NECES. TREINAMENT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TECNOLOGIA DA INFORMAÇÃ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ALMOXARIFADO 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10" calcext:value-type="float">
            <text:p>71410</text:p>
          </table:table-cell>
          <table:table-cell table:style-name="ce11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-GERAL DA ESMPU</text:p>
          </table:table-cell>
          <table:table-cell table:style-name="ce25" office:value-type="string" calcext:value-type="string">
            <text:p>PORTARIA/ESMPU/ Nº66 DE12/04/2018 DOU DE 16/04/2018.</text:p>
          </table:table-cell>
          <table:table-cell table:style-name="ce26" office:value-type="date" office:date-value="2018-04-16" calcext:value-type="date">
            <text:p>16/4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ECRETARIA DE INFRAESTRUTURA E LOGÍSTICA/ESMPU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44" calcext:value-type="float">
            <text:p>70144</text:p>
          </table:table-cell>
          <table:table-cell table:style-name="ce11" office:value-type="string" calcext:value-type="string">
            <text:p>MONICA MORAIS ANTUNES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58 DE 23/03/2018 DOU DE 26/03/2018</text:p>
          </table:table-cell>
          <table:table-cell table:style-name="ce26" office:value-type="date" office:date-value="2018-03-26" calcext:value-type="date">
            <text:p>26/3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03" calcext:value-type="float">
            <text:p>71403</text:p>
          </table:table-cell>
          <table:table-cell table:style-name="ce11" office:value-type="string" calcext:value-type="string">
            <text:p>PATRÍCIA CRISTINA DA SILVA BATIST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/ Nº 38 DE 16/02/2018 DOU DE 19/02/2018</text:p>
          </table:table-cell>
          <table:table-cell table:style-name="ce26" office:value-type="date" office:date-value="2018-02-19" calcext:value-type="date">
            <text:p>19/2/18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20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UCLEO DE DESENVOLVIMENTO DE SISTEMA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/>
          <table:table-cell table:style-name="ce11" office:value-type="string" calcext:value-type="string">
            <text:p>VAG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5"/>
          <table:table-cell table:style-name="ce28"/>
          <table:table-cell table:style-name="ce20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0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3/05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10:04:17.8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5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7:35:55Z</meta:creation-date>
    <dc:date>2018-05-04T10:09:20.340000000</dc:date>
    <meta:editing-cycles>50</meta:editing-cycles>
    <meta:editing-duration>PT1H46M10S</meta:editing-duration>
    <meta:document-statistic meta:table-count="1" meta:cell-count="373" meta:object-count="0"/>
  </office:meta>
</office:document-meta>
</file>