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88mm" fo:break-before="page" style:use-optimal-row-height="tru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13" calcext:value-type="float">
            <text:p>71413</text:p>
          </table:table-cell>
          <table:table-cell table:style-name="ce11" office:value-type="string" calcext:value-type="string">
            <text:p>DENIS ARON DOS SANTOS MAGALHÃES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5" office:value-type="string" calcext:value-type="string">
            <text:p>PORTARIA <text:span text:style-name="T1">ESMPU Nº 91 DE 18</text:span>06/2018 DOU 19/06/2018</text:p>
          </table:table-cell>
          <table:table-cell table:style-name="ce28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-GERAL DA ESMPU</text:p>
          </table:table-cell>
          <table:table-cell table:style-name="ce25" office:value-type="string" calcext:value-type="string">
            <text:p>PORTARIA/ESMPU/ Nº66 DE 98 DE 21/06/2018 DOU 22/06/2018</text:p>
          </table:table-cell>
          <table:table-cell table:style-name="ce26" office:value-type="date" office:date-value="2018-06-22" calcext:value-type="date">
            <text:p>22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7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LEVANT. DE NECES. TREINAMENT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TECNOLOGIA DA INFORMAÇÃ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12" calcext:value-type="float">
            <text:p>71412</text:p>
          </table:table-cell>
          <table:table-cell table:style-name="ce11" office:value-type="string" calcext:value-type="string">
            <text:p>GUSTAVO HENRIQUES DA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/ Nº 90 DE 18/06/2018 DOU 19/06/2018</text:p>
          </table:table-cell>
          <table:table-cell table:style-name="ce26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ALMOXARIFADO 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ESMPU Nº 97 DE 20/06/2018 DOU DE 21/06/2018</text:p>
          </table:table-cell>
          <table:table-cell table:style-name="ce26" office:value-type="date" office:date-value="2018-06-21" calcext:value-type="date">
            <text:p>21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ECRETARIA DE INFRAESTRUTURA E LOGÍSTICA/ESMPU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1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1" calcext:value-type="float">
            <text:p>70411</text:p>
          </table:table-cell>
          <table:table-cell table:style-name="ce11" office:value-type="string" calcext:value-type="string">
            <text:p>MONICA MORAIS ANTUNES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58 DE 23/03/2018 DOU DE 26/03/2018</text:p>
          </table:table-cell>
          <table:table-cell table:style-name="ce26" office:value-type="date" office:date-value="2018-03-26" calcext:value-type="date">
            <text:p>26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2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35" calcext:value-type="float">
            <text:p>70135</text:p>
          </table:table-cell>
          <table:table-cell table:style-name="ce11" office:value-type="string" calcext:value-type="string">
            <text:p>RAFAEL SALLES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ESMPU/ Nº85 DE 11/06/2018 DOU 14/06/2018</text:p>
          </table:table-cell>
          <table:table-cell table:style-name="ce26" office:value-type="date" office:date-value="2018-06-14" calcext:value-type="date">
            <text:p>14/6/18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UCLEO DE DESENVOLVIMENTO DE SISTEMA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3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1/08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4" table:number-rows-repeated="104847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 style:data-style-name="N2" text:time-value="14:00:06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8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8-08-02T14:04:30.029000000</dc:date>
    <meta:editing-cycles>61</meta:editing-cycles>
    <meta:editing-duration>PT2H9M41S</meta:editing-duration>
    <meta:document-statistic meta:table-count="1" meta:cell-count="376" meta:object-count="0"/>
  </office:meta>
</office:document-meta>
</file>