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7.88mm" fo:break-before="page" style:use-optimal-row-height="tru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15.26mm" fo:break-before="auto" style:use-optimal-row-height="true"/>
    </style:style>
    <style:style style:name="ro12" style:family="table-row">
      <style:table-row-properties style:row-height="15.35mm" fo:break-before="auto" style:use-optimal-row-height="tru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5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number-columns-repeated="246" table:default-cell-style-name="ce35"/>
        <table:table-column table:style-name="co10" table:number-columns-repeated="766" table:default-cell-style-name="ce21"/>
        <table:table-column table:style-name="co12" table:default-cell-style-name="ce21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M EAD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8" office:value-type="date" office:date-value="2011-12-29" calcext:value-type="date">
            <text:p>29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7" office:value-type="date" office:date-value="2016-05-13" calcext:value-type="date">
            <text:p>13/5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6" office:value-type="date" office:date-value="2014-06-12" calcext:value-type="date">
            <text:p>12/6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RETORIA-GERAL DA ESMPU</text:p>
          </table:table-cell>
          <table:table-cell table:style-name="ce5" office:value-type="string" calcext:value-type="string">
            <text:p>PORTARIA /ESMPU Nº 43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5816" calcext:value-type="float">
            <text:p>25816</text:p>
          </table:table-cell>
          <table:table-cell table:style-name="ce11" office:value-type="string" calcext:value-type="string">
            <text:p>CAMILA DE BRITO RESENDE NEVE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01044 DE 13/07/2017 DOU DE 17/07/2017</text:p>
          </table:table-cell>
          <table:table-cell table:style-name="ce28" office:value-type="date" office:date-value="2017-07-17" calcext:value-type="date">
            <text:p>17/7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7" office:value-type="string" calcext:value-type="string">
            <text:p>ASSESSORIA TÉCNICA/SEDUC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style-name="ce21" table:number-columns-repeated="246"/>
          <table:table-cell table:number-columns-repeated="768"/>
        </table:table-row>
        <table:table-row table:style-name="ro5">
          <table:table-cell table:style-name="ce5" office:value-type="float" office:value="13047" calcext:value-type="float">
            <text:p>13047</text:p>
          </table:table-cell>
          <table:table-cell table:style-name="ce11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5" office:value-type="string" calcext:value-type="string">
            <text:p>PORTARIA/ESMPU/ Nº 45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1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3" calcext:value-type="float">
            <text:p>71413</text:p>
          </table:table-cell>
          <table:table-cell table:style-name="ce11" office:value-type="string" calcext:value-type="string">
            <text:p>DENIS ARON DOS SANTOS MAGALHÃES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/DIRETORIA-GERAL DA ESMPU</text:p>
          </table:table-cell>
          <table:table-cell table:style-name="ce5" office:value-type="string" calcext:value-type="string">
            <text:p>PORTARIA <text:span text:style-name="T1">ESMPU Nº 91 DE 18</text:span>06/2018 DOU 19/06/2018</text:p>
          </table:table-cell>
          <table:table-cell table:style-name="ce28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8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24" office:value-type="string" calcext:value-type="string">
            <text:p>APOSTILA/PGR/Nº 71 DE 02/10/2015 DOU DE 05/10/2015</text:p>
          </table:table-cell>
          <table:table-cell table:style-name="ce28" office:value-type="date" office:date-value="2015-10-05" calcext:value-type="date">
            <text:p>5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6" office:value-type="date" office:date-value="2014-02-11" calcext:value-type="date">
            <text:p>11/2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276" calcext:value-type="float">
            <text:p>70276</text:p>
          </table:table-cell>
          <table:table-cell table:style-name="ce11" office:value-type="string" calcext:value-type="string">
            <text:p>FABIANE ELISA AUGUSTA CORREA GURGEL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DIRETORIA-GERAL DA ESMPU</text:p>
          </table:table-cell>
          <table:table-cell table:style-name="ce25" office:value-type="string" calcext:value-type="string">
            <text:p>PORTARIA/ESMPU/ Nº66 DE 98 DE 21/06/2018 DOU 22/06/2018</text:p>
          </table:table-cell>
          <table:table-cell table:style-name="ce26" office:value-type="date" office:date-value="2018-06-22" calcext:value-type="date">
            <text:p>22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6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43" calcext:value-type="float">
            <text:p>70043</text:p>
          </table:table-cell>
          <table:table-cell table:style-name="ce11" office:value-type="string" calcext:value-type="string">
            <text:p>FLAVIA SILVA AZEVE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TÉCNICA/SA</text:p>
          </table:table-cell>
          <table:table-cell table:style-name="ce5" office:value-type="string" calcext:value-type="string">
            <text:p>PORTARIA /ESMPU Nº 44 DE 27/02/2018 DOU DE 01/03/2018</text:p>
          </table:table-cell>
          <table:table-cell table:style-name="ce26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ESQUISA E POS GRADUAÇÃO/SPP</text:p>
          </table:table-cell>
          <table:table-cell table:style-name="ce5" office:value-type="string" calcext:value-type="string">
            <text:p>PORTARIA/ESMPU Nº 157 DE 10/09/2018 DOU DE 19/09/2018</text:p>
          </table:table-cell>
          <table:table-cell table:style-name="ce26" office:value-type="date" office:date-value="2018-09-19" calcext:value-type="date">
            <text:p>19/9/18</text:p>
          </table:table-cell>
          <table:table-cell table:style-name="ce51"/>
          <table:table-cell table:style-name="ce8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8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TÉCNICA/STI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11" office:value-type="string" calcext:value-type="string">
            <text:p>GUSTAVO HENRIQUES DA SILV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ASSESSOR/DIRETORIA-GERAL/ESMPU</text:p>
          </table:table-cell>
          <table:table-cell table:style-name="ce5" office:value-type="string" calcext:value-type="string">
            <text:p>PORTARIA/ESMPU/ Nº 90 DE 18/06/2018 DOU 19/06/2018</text:p>
          </table:table-cell>
          <table:table-cell table:style-name="ce26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0548" calcext:value-type="float">
            <text:p>70548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8" office:value-type="date" office:date-value="2017-04-10" calcext:value-type="date">
            <text:p>10/4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6" office:value-type="date" office:date-value="2015-10-31" calcext:value-type="date">
            <text:p>3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1260" calcext:value-type="float">
            <text:p>71260</text:p>
          </table:table-cell>
          <table:table-cell table:style-name="ce11" office:value-type="string" calcext:value-type="string">
            <text:p>JOSÉ VICENTE DA SILVA NETO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24" office:value-type="string" calcext:value-type="string">
            <text:p>PORTARIA /ESMPU Nº 133 DE 19/07/2018 DOU DE 20/07/2018</text:p>
          </table:table-cell>
          <table:table-cell table:style-name="ce26" office:value-type="date" office:date-value="2018-07-20" calcext:value-type="date">
            <text:p>20/7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ESMPU Nº 97 DE 20/06/2018 DOU DE 21/06/2018</text:p>
          </table:table-cell>
          <table:table-cell table:style-name="ce26" office:value-type="date" office:date-value="2018-06-21" calcext:value-type="date">
            <text:p>21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ASSESSORIA TÉCNICA/SEDUC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6" office:value-type="date" office:date-value="2015-09-21" calcext:value-type="date">
            <text:p>21/9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7" calcext:value-type="float">
            <text:p>70397</text:p>
          </table:table-cell>
          <table:table-cell table:style-name="ce11" office:value-type="string" calcext:value-type="string">
            <text:p>LUDMILLA DE BRAGA E VI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6" office:value-type="date" office:date-value="2015-10-06" calcext:value-type="date">
            <text:p>6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1404" calcext:value-type="float">
            <text:p>71404</text:p>
          </table:table-cell>
          <table:table-cell table:style-name="ce16" office:value-type="string" calcext:value-type="string">
            <text:p>MARISA VIEGAS E SILV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A-CHEFE/DIRETORIA GERAL/ESMPU</text:p>
          </table:table-cell>
          <table:table-cell table:style-name="ce5" office:value-type="string" calcext:value-type="string">
            <text:p>PORTARIA/ESMPU/ Nº 39 DE 19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1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8" office:value-type="date" office:date-value="2017-11-03" calcext:value-type="date">
            <text:p>3/11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2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135" calcext:value-type="float">
            <text:p>70135</text:p>
          </table:table-cell>
          <table:table-cell table:style-name="ce11" office:value-type="string" calcext:value-type="string">
            <text:p>RAFAEL SALLES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ESMPU/ Nº85 DE 11/06/2018 DOU 14/06/2018</text:p>
          </table:table-cell>
          <table:table-cell table:style-name="ce26" office:value-type="date" office:date-value="2018-06-14" calcext:value-type="date">
            <text:p>14/6/18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6" office:value-type="date" office:date-value="2011-12-26" calcext:value-type="date">
            <text:p>26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0" calcext:value-type="float">
            <text:p>70040</text:p>
          </table:table-cell>
          <table:table-cell table:style-name="ce11" office:value-type="string" calcext:value-type="string">
            <text:p>SÔNIA MARCIA FERNANDES AMARAL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24" office:value-type="string" calcext:value-type="string">
            <text:p>PORTARIA/ESMPU/ Nº 114 DE 08/10/2015, DOU DE 09/10/2015</text:p>
          </table:table-cell>
          <table:table-cell table:style-name="ce26" office:value-type="date" office:date-value="2015-10-09" calcext:value-type="date">
            <text:p>9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24" office:value-type="string" calcext:value-type="string">
            <text:p>PORTARIA DG Nº 14 DE 25/01/2016 DOU DE 26/01/2016</text:p>
          </table:table-cell>
          <table:table-cell table:style-name="ce26" office:value-type="date" office:date-value="2016-01-26" calcext:value-type="date">
            <text:p>26/1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ISTEMA DE TECNOLOGIA DA INFORMAÇÃO/STI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3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11/12/2018</text:p>
          </table:table-cell>
          <table:covered-table-cell table:number-columns-repeated="2"/>
          <table:table-cell table:style-name="ce2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14" table:number-rows-repeated="104847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67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3:SERV__COM_GRATIFICAÇÃO.F6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5:01:19.4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2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8-12-11T15:03:32.627000000</dc:date>
    <meta:editing-cycles>70</meta:editing-cycles>
    <meta:editing-duration>PT2H38M4S</meta:editing-duration>
    <meta:document-statistic meta:table-count="1" meta:cell-count="376" meta:object-count="0"/>
  </office:meta>
</office:document-meta>
</file>