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66.82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4.87mm" fo:break-before="page" style:use-optimal-row-height="tru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1415" calcext:value-type="float">
            <text:p>71415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SECIN/LIA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4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8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11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2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2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4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2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8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9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9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4" office:value-type="string" calcext:value-type="string">
            <text:p>Núcleo de Execução Logístico-Opera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0">
          <table:table-cell table:style-name="ce57" office:value-type="float" office:value="71697" calcext:value-type="float">
            <text:p>71697</text:p>
          </table:table-cell>
          <table:table-cell table:style-name="ce66" office:value-type="string" calcext:value-type="string">
            <text:p>MÁRCIO MATTOS MIRANDA VIAN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08 DE 10/07/2020 DOU DE 14/07/2020</text:p>
          </table:table-cell>
          <table:table-cell table:style-name="ce81" office:value-type="date" office:date-value="2020-07-14" calcext:value-type="date">
            <text:p>14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1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5:53:09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9-15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9-15T16:18:58.236000000</dc:date>
    <meta:editing-cycles>166</meta:editing-cycles>
    <meta:editing-duration>PT7H47M16S</meta:editing-duration>
    <meta:document-statistic meta:table-count="1" meta:cell-count="460" meta:object-count="0"/>
  </office:meta>
</office:document-meta>
</file>